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8 april 2026, kenmerk BES2051 heeft besloten een ontheffing als bedoeld in artikel 3 van het Besluit uitoefenen medisch beroep BES te verlenen tot 28 april 2030 aan:</text:p>
      <text:p text:style-name="ifm_p_ifm">P.M. Westedt, geneeskundige (basisarts), cosmetisch arts KNMG, geboren 5 januari 1987.</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869</text:span><text:tab/>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869</text:span><text:tab/>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86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5-07</meta:user-defined>
  </office:meta>
</office:document-meta>
</file>