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en een laagspanningskabel door middel van open ontgraving nabij de P.J. Oudweg te Almere</text:p>
            <text:p text:style-name="common-al">Besluit: verleend</text:p>
            <text:p text:style-name="common-al">Verzonden naar aanvrager op: 30 april 2026</text:p>
            <text:p text:style-name="common-al">Zaaknummer: Z2026-000160</text:p>
            <text:p text:style-name="common-al">DSO nummer: 202602020005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6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86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86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60</meta:user-defined>
    <meta:user-defined meta:name="DCTERMS.abstract">het leggen van middenspanningskabels en een laagspanningskabel door middel van open ontgraving nabij de P.J. Oudweg te Alme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04</meta:user-defined>
    <meta:user-defined meta:name="DCTERMS.W3CDTF/OVERHEIDop.jaargang">2026</meta:user-defined>
    <meta:user-defined meta:name="OVERHEIDop.publicationIssue">16868</meta:user-defined>
    <meta:user-defined meta:name="OVERHEIDop.StcrtID/DC.identifier">stcrt-2026-16868</meta:user-defined>
    <meta:user-defined meta:name="OVERHEIDop.versieInformatie"/>
  </office:meta>
</office:document-meta>
</file>