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noodleverancier en -producent inzake faillissement DEEM NL BV en DEEM Projecten BV; kenmerk DGKE_EM / 105669790 d.d. 21 april 2026</text:h>
      <text:h text:style-name="ifm_p_font.bold_mt.7.4mm_page.keep-with-next_ifm" text:outline-level="3">Procesverloop </text:h>
      <text:p text:style-name="ifm_p_mt.3.7mm_ifm">Op 1 november 2024 heeft de Minister van Economische Zaken een brief ontvangen van 4Greeninvest B.V. (hierna: 4Greenlnvest). Deze brief is daags erna doorgeleid naar het Ministerie van Klimaat en Groene Groei, inmiddels het Ministerie van Economische Zaken en Klimaat genaamd (hierna: EZK). Uit de brief blijkt dat 4Greenlnvest middels een verzoekschrift de rechtbank heeft verzocht tot faillietverklaring ex artikel 1 Faillissementswet van DEEM NL B.V. (hierna: DEEM NL), h.o.d.n. DEEN, DEENED en D.Ned. Aangezien 4Greenlnvest op dat moment enig aandeelhouder is van een vennootschap zonder bestuur wordt in de brief tevens een melding gemaakt conform artikel 12b, eerste lid, van de Warmtewet. DEEM NL is een leverancier als bedoeld in artikel 1 van de Warmtewet. Redelijkerwijs wordt voorzien dat hij niet langer aan onder meer zijn wettelijke verplichting op grond van artikel 2, eerste lid, om zorg te dragen voor een betrouwbare warmtelevering zal kunnen voldoen. Op 5 november 2024 is DEEM NL door de rechtbank in Zeeland-West-Brabant failliet verklaard (kenmerk: 02.zwb.24.406.F.1300.1.24) en is een curator aangesteld. Vervolgens heeft de Minister van Klimaat en Groene Groei (hierna: de Minister) InWarmte B.V. (hierna: InWarmte) op 8 november 2024 aangewezen als noodleverancier op grond van artikel 12c, eerste lid, van de Warmtewet om de betrouwbare levering van warmte aan verbruikers te borgen (Stcrt. 2025, 1827). Daarna heeft de Minister InWarmte tevens aangewezen als noodproducent (Stcrt. 2025, 1828). Op 2 april 2025 is DEEM Projecten B.V. (hierna: DEEM Projecten), die eigenaar was van de warmteproducerende assets van DEEM NL, failliet verklaard door de rechtbank in Zeeland-West-Brabant (kenmerk: 02.zwb.25.92.F.1300.1.25). Na dit faillissement is InWarmte ook aangewezen als noodleverancier- en producent op de locatie van DEEM Triade B.V., dat eigendom is van DEEM Projecten (Stcrt. 2025, 17968).</text:p>
      <text:p text:style-name="ifm_p_mt.3.7mm_ifm">De aanwijzingen van InWarmte als noodleverancier en -producent zijn twee maal verlengd (Stcrt. 2025, 5516, Stcrt. 2025, 32808). Bij de eerste verlenging op 11 februari 2025 zijn gebouweigenaren door het Ministerie van EZK gewezen op de verantwoordelijkheid om een permanente oplossing te vinden voor de warmtelevering. Er is een adviseur aangetrokken die het contact met de gebouweigenaren onderhield. Het Ministerie van EZK heeft onderzoek gedaan naar de staat van de installaties per locatie met als doel de Minister goed te informeren. Dit rapport is ook met de gebouweigenaren gedeeld. Uit het rapport blijkt dat voor alle locaties een permanente oplossing mogelijk is.</text:p>
      <text:p text:style-name="ifm_p_mt.3.7mm_ifm">De Minister heeft gedurende de noodlevering, inclusief het afgelopen jaar, regelmatig contact gehad met gebouweigenaren om de voortgang te bespreken. Daarbij is ook een adviseur ingeschakeld, die vragen beantwoordde, partijen indien wenselijk aan elkaar koppelde en de voortgang van het vinden van een permanente oplossing monitorde.</text:p>
      <text:p text:style-name="ifm_p_mt.3.7mm_ifm">In maart en april is intensiever contact geweest en gevraagd naar de voortgang en de eventuele behoefte voor verlenging van de noodlevering.</text:p>
      <text:h text:style-name="ifm_p_font.bold_mt.3.7mm_page.keep-with-next_ifm" text:outline-level="3">Feiten en omstandigheden </text:h>
      <text:p text:style-name="ifm_p_mt.3.7mm_ifm">De projecten die afgelopen periode gebruik maakten van de noodlevering en -productie liggen op de volgende locaties:</text:p>
      <text:p text:style-name="ifm_p_ifm">–  Oss (op 1 december 2025 feitelijk stopgezet wegens realisatie permanente oplossing)</text:p>
      <text:p text:style-name="ifm_p_ifm">–  Oijen</text:p>
      <text:p text:style-name="ifm_p_ifm">–  Nijmegen</text:p>
      <text:p text:style-name="ifm_p_ifm">–  Berghem</text:p>
      <text:p text:style-name="ifm_p_ifm">–  IJmuiden (gebouweigenaar heeft 2 complexen)</text:p>
      <text:p text:style-name="ifm_p_ifm">–  Vlaardingen</text:p>
      <text:p text:style-name="ifm_p_ifm">–  Wassenaar</text:p>
      <text:p text:style-name="ifm_p_ifm">–  Bergen op Zoom
</text:p>
      <text:p text:style-name="ifm_p_mt.3.7mm_ifm">Op de locaties <text:span text:style-name="ifm_span_font.underline_ifm">Oijen, Nijmegen en Berghem</text:span> is het warmtenet aangesloten op grondgebonden woningen. Vanaf oktober 2025 zijn veel woningen op deze locaties voorzien van een individuele warmtepomp. Een enkele gebouweigenaar geeft er de voorkeur aan niet mee te doen met een collectieve aanpak en kiest voor een andere installateur of neemt meer tijd om het zelf uit te zoeken. Deze eigenaren weten dat de noodlevering afloopt op 30 april 2026. In april 2026 is de situatie dat de meeste woningen zijn afgesloten van het warmtenet of in ieder geval een opdracht hebben gegeven aan een installateur. Deze projecten hebben alleen ruimteverwarming van het warmtenet en zijn dus niet voor warm tapwater afhankelijk van de noodlevering. De contactpersonen in de projecten geven aan dat verlengen van de noodlevering niet nodig is.</text:p>
      <text:p text:style-name="ifm_p_mt.3.7mm_ifm">Bij de locaties <text:span text:style-name="ifm_span_font.underline_ifm">IJmuiden en Vlaardingen</text:span> betreft het appartementencomplexen. De complexen in IJmuiden zijn eigendom van een woningcorporatie, in Vlaardingen zijn de appartementseigenaren verenigd in een Vereniging van Eigenaren (VvE). Beide locaties zijn in onderhandeling met de curator om de installatie zelf over te nemen (IJmuiden) of een warmteleverancier de installatie over te laten nemen (Vlaardingen). De VvE heeft verzocht tot een verlenging tot en met 30 juni 2026. De woningcorporatie in IJmuiden heeft verzocht om na de overname van de installaties de noodleverantie en -productie voort te zetten tot zomer 2027, zodat zij de installatie kunnen vernieuwen terwijl de bedrijfsvoering bij InWarmte (na verlenging Energiek 2) blijft.</text:p>
      <text:p text:style-name="ifm_p_mt.3.7mm_ifm">De locatie <text:span text:style-name="ifm_span_font.underline_ifm">Wassenaar</text:span> betreft grondgebonden woningen, waarvan 10 in eigendom van een woningcorporatie 19 woningen in eigendom van particuliere woningeigenaren. Deze woningen zijn op dit moment voor zowel ruimteverwarming als warm tapwater afhankelijk van de noodlevering. Door een miscommunicatie zijn de particuliere eigenaren pas in september 2025 geïnformeerd over hun verantwoordelijkheid om een permanente oplossing te vinden. Op 27 oktober 2025 is er een bijeenkomst geweest van alle bewoners (huurders en eigenaren) waar een adviseur namens het Ministerie van EZK een toelichting heeft gegeven. Na deze bijeenkomst zijn de particuliere eigenaren in beweging gekomen om de overstap naar een warmtepomp te maken. De woningcorporatie heeft aangegeven dat in mei 2026 de eerste woning zal worden aangepast. Als dat goed werkt, worden de andere woningen in de zomer aangepast. Naar verwachting is op deze locatie een permanente oplossing gevonden voor het stookseizoen 1 oktober 2026 begint.</text:p>
      <text:p text:style-name="ifm_p_mt.3.7mm_ifm">De locatie <text:span text:style-name="ifm_span_font.underline_ifm">Bergen op Zoom</text:span> betreft een klein project met 11 woningen met een VvE als eigenaar. Tot de verlenging in september 2025 heeft de VvE weinig actie ondernomen voor het vinden van een permanente oplossing. Op 31 maart 2026 heeft de adviseur van het Ministerie van EZK een VvE-vergadering bijgewoond. Het bestuur van de VvE is inmiddels aan het kijken naar het overnemen en renoveren van de installatie.</text:p>
      <text:p text:style-name="ifm_p_mt.3.7mm_ifm">De meest recente verlenging verloopt op 30 april 2026. InWarmte heeft afgelopen anderhalf jaar naar tevredenheid invulling gegeven aan de noodlevering- en productie. InWarmte heeft in maart 2026 aangegeven dat zij voornemens is haar warmtevergunning te laten vervallen. In onderling overleg is aangegeven dat InWarmte haar activiteiten zal voortzetten in Energiek 2 B.V. (hierna: Energiek 2). Energiek 2 zal op korte termijn hernoemd worden naar InWarmte Projecten B.V. Energiek 2 is vergunninghouder als bedoeld in artikel 1 van de Warmtewet en kan de noodlevering en -productie voortzetten een manier die de verbruikers niet of weinig zal raken.</text:p>
      <text:p text:style-name="ifm_p_mt.3.7mm_ifm">Per 1 mei 2026 wijst de Minister van Klimaat en Groene Groei Energiek 2 B.V. aan als noodleverancier en -producent op een viertal locaties. Omdat een nieuwe B.V. wordt aangewezen heeft dit besluit het karakter van een eerste aanwijzing, maar dit besluit komt feitelijk neer op een verlenging van de noodlevering zoals vanaf 8 november 2024 tot heden heeft plaatsgevonden, voor deze vier locaties.</text:p>
      <text:h text:style-name="ifm_p_font.bold_mt.3.7mm_page.keep-with-next_ifm" text:outline-level="3">Overwegingen</text:h>
      <text:h text:style-name="ifm_p_font.italic_mt.3.7mm_page.keep-with-next_ifm" text:outline-level="3">1. Noodzaak opdragen opdracht</text:h>
      <text:p text:style-name="ifm_p_ifm">•  Als een warmteleverancier niet langer in staat is warmte te leveren, kan de Minister (acute) leveringszekerheidsproblemen wegnemen door een noodleverancier aan te wijzen. Daarmee wordt voorkomen dat verbruikers geen warmte geleverd krijgen in de periode dat wordt toegewerkt naar een vervangende oplossing. Aan de aanwijzing van een noodleverancier kan een termijn worden verbonden, om betrokken partijen een prikkel te geven zo spoedig mogelijk hiertoe over te gaan.</text:p>
      <text:p text:style-name="ifm_p_ifm">•  Met de aanwijzing (en verlengingen daarvan) van InWarmte als noodleverancier en -producent kon de warmtelevering bij de betreffende locaties worden voortgezet. Daarmee is gebouweigenaren de tijd gegeven om een permanente oplossing voor de warmtelevering te vinden, zonder dat de warmtelevering abrupt stopte.</text:p>
      <text:p text:style-name="ifm_p_ifm">•  Inmiddels zijn op verschillende locaties al permanente oplossingen gerealiseerd, of is die realisatie aanstaande. Daarmee is gebleken dat de huidige looptijd van de noodlevering (vanaf 8 november 2024 tot 30 april 2026) in beginsel toereikend is geweest om een permanente oplossing te realiseren.</text:p>
      <text:p text:style-name="ifm_p_ifm">•  Het stopzetten van de noodlevering heeft op een aantal locaties waar niet vóór 30 april een permanente oplossing zal zijn gerealiseerd onevenredige gevolgen voor verbruikers. Dat geldt voor de locaties waar verbruikers van warm tapwater afhankelijk zijn de noodlevering. Voor die locaties wordt het wenselijk geacht om de noodlevering te verlengen met een termijn waarin, gegeven de huidige stand van zaken en planningen zoals die door contactpersonen van de betreffende locaties zijn doorgegeven, redelijkerwijs een permanente oplossing kan worden gerealiseerd.</text:p>
      <text:p text:style-name="ifm_p_ifm">•  Voor die locaties geldt dat realisatie van de permanente oplossing op verschillende momenten zal plaatsvinden. Op de locaties Vlaardingen en IJmuiden zijn de gesprekken over overname van de collectieve installatie in een vergevorderd stadium. De overname kan redelijkerwijs voor 30 juni 2026 zijn afgerond. Om die reden zal de aanwijzing van noodleverancier voor Vlaardingen en IJmuiden op die datum vervallen. Bij de locaties Wassenaar en Bergen op Zoom hebben de contactpersonen inzichtelijk gemaakt dat die termijn niet haalbaar is. Om die reden wordt voor deze locaties de noodlevering verlengd tot en met 30 september, het begin van het volgende stookseizoen.</text:p>
      <text:h text:style-name="ifm_p_font.italic_mt.3.7mm_page.keep-with-next_ifm" text:outline-level="3">2. Noodleverancier en -producent  </text:h>
      <text:p text:style-name="ifm_p_mt.3.7mm_ifm">Energiek 2 is een vergunninghouder als bedoeld in artikel 9, eerste lid, van de Warmtewet en voldoet daarmee aan het noodzakelijke vereiste om aangewezen te worden als noodleverancier en -producent. InWarmte heeft besloten om de activiteiten in de InWarmte BV onder te brengen in Energiek 2 B.V. (hierna Energiek 2), een werkmaatschappij met warmtevergunning die onder dezelfde holding valt.</text:p>
      <text:h text:style-name="ifm_p_font.italic_mt.3.7mm_page.keep-with-next_ifm" text:outline-level="3">3. Duur aanwijzing</text:h>
      <text:p text:style-name="ifm_p_mt.3.7mm_ifm">Op grond van bovenstaande overwegingen wordt bij enkele locaties niet verlengd, en worden voor de locaties waar wel wordt verlengd verschillende termijnen aangehouden:</text:p>
      <text:p text:style-name="ifm_p_ifm">•  Oss: geen verlenging (noodlevering was feitelijk al gestopt vanwege realisatie van een permanente oplossing)</text:p>
      <text:p text:style-name="ifm_p_ifm">•  Nijmegen, Berghem en Ooijen: geen verlenging</text:p>
      <text:p text:style-name="ifm_p_ifm">•  Vlaardingen en IJmuiden: verlenging tot en met 30 juni 2026</text:p>
      <text:p text:style-name="ifm_p_ifm">•  Wassenaar en Bergen op Zoom: verlenging tot en met 30 september 2026.</text:p>
      <text:h text:style-name="ifm_p_font.italic_mt.3.7mm_page.keep-with-next_ifm" text:outline-level="3">4. Voorwaarden en beperkingen alsmede een redelijke vergoeding </text:h>
      <text:p text:style-name="ifm_p_mt.3.7mm_ifm">Op grond van artikel 12c, derde en vijfde lid, van de Warmtewet, kan de Minister voorwaarden en beperkingen verbinden aan de opdracht en stelt de Minister bij de opdrachtaanwijzing een redelijke vergoeding vast voor de uitvoering van de opgedragen.</text:p>
      <text:p text:style-name="ifm_p_mt.3.7mm_ifm">Indien de inkomsten uit de warmtelevering onvoldoende zijn voor een kostendekkende uitvoering van de opgedragen (publieke) taak, krijgt Energiek 2 een vergoeding die verstrekt wordt door de Minister. Op basis van open boek administratie geeft Energiek 2 volledig inzicht in de financiële aspecten van het werk. De Auditdienst Rijk kan hierop een review uitvoeren.</text:p>
      <text:p text:style-name="ifm_p_mt.3.7mm_ifm">Gelet op artikel 12c, eerste, derde, vierde en vijfde lid, van de Warmtewet;</text:p>
      <text:p text:style-name="ifm_p_mt.3.7mm_indent.0mm_ifm">Besluit:</text:p>
      <text:h text:style-name="ifm_p_font.bold_mt.5.08mm_page.keep-with-next_ifm" text:outline-level="2">Artikel<text:s/>1<text:s/></text:h>
      <text:p text:style-name="ifm_p_mt.4.23mm_ifm">Energiek 2 B.V. wordt aangewezen als noodleverancier als bedoeld in artikel 12c, eerste lid, van de Warmtewet en noodproducent als bedoeld in artikel 12c, vierde lid, van de Warmtewet, op de warmtenetten van DEEM NL B.V en DEEM Triade B.V. in IJmuiden en Vlaardingen.</text:p>
      <text:h text:style-name="ifm_p_font.bold_mt.5.08mm_page.keep-with-next_ifm" text:outline-level="2">Artikel<text:s/>2<text:s/></text:h>
      <text:p text:style-name="ifm_p_mt.4.23mm_ifm">Energiek 2 B.V. wordt aangewezen als noodleverancier als bedoeld in artikel 12c, eerste lid, van de Warmtewet, en noodproducent als bedoeld in artikel 12c, vierde lid, van de Warmtewet, op de warmtenetten van DEEM NL B.V in Wassenaar en Bergen op Zoom.</text:p>
      <text:h text:style-name="ifm_p_font.bold_mt.5.08mm_page.keep-with-next_ifm" text:outline-level="2">Artikel<text:s/>3<text:s/></text:h>
      <text:p text:style-name="ifm_p_mt.4.23mm_ifm">1.  De Minister van Klimaat en Groene Groei stelt op verzoek van de noodleverancier en noodproducent een redelijke vergoeding vast als bedoeld in artikel 12c, derde lid, van de Warmtewet. De hoogte van de vergoeding wordt gebaseerd op het verschil tussen de netto vrije kasstroom met en zonder de aanwijzing op grond van artikelen 1 en 2 van dit besluit.</text:p>
      <text:p text:style-name="ifm_p_mt.3.7mm_ifm">2.  Het verzoek voor vergoeding wordt door Energiek 2 B.V. ingediend binnen zes maanden na het vervallen van dit besluit.</text:p>
      <text:h text:style-name="ifm_p_font.bold_mt.5.08mm_page.keep-with-next_ifm" text:outline-level="2">Artikel<text:s/>4<text:s/></text:h>
      <text:p text:style-name="ifm_p_mt.4.23mm_ifm">Dit besluit treedt in werking op 1 mei 2026 en komt te vervallen op 30 september 2026, met uitzondering van artikel 1, dat op 30 juni 2026 komt te vervallen.</text:p>
      <text:h text:style-name="ifm_p_font.bold_mt.5.08mm_page.keep-with-next_ifm" text:outline-level="2">Artikel<text:s/>5<text:s/></text:h>
      <text:p text:style-name="ifm_p_mt.4.23mm_ifm">Dit besluit wordt bekendgemaakt door toezending aan degenen tot wie zij is gericht. Van dit besluit wordt mededeling gedaan door plaatsing in de Staatscourant.</text:p>
      <text:p text:style-name="ifm_p_font.italic_mt.3.7mm_ifm">De Minister van Klimaat en Groene Groei,<text:line-break/>namens deze:<text:line-break/><text:line-break/>M.G.<text:s/>Heijdra<text:line-break/>Directeur-Generaal Klimaat en Energie</text:p>
      <text:p text:style-name="ifm_p_mt.3.7mm_ifm">Tegen dit besluit kan degene wiens belang daarbij rechtstreeks is betrokken, binnen zes weken na de dag waarop dit besluit is verzonden een gemotiveerd bezwaarschrift indienen bij de Minister van Klimaat en Groene Groei, directie Wetgeving en Juridische Zaken,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36</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36</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noodleverancier en -producent inzake faillissement DEEM NL BV en DEEM Projecten BV; kenmerk DGKE_EM / 105669790 d.d. 21 april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8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echt | Burgerlijk recht</meta:user-defined>
    <meta:user-defined meta:name="DC.title">Besluit aanwijzing noodleverancier en -producent inzake faillissement DEEM NL BV en DEEM Projecten BV; kenmerk DGKE_EM / 105669790 d.d. 21 april 2026</meta:user-defined>
    <meta:user-defined meta:name="DCTERMS.alternative"/>
    <meta:user-defined meta:name="DCTERMS.W3CDTF/DCTERMS.available">2026-05-07</meta:user-defined>
    <meta:user-defined meta:name="OVERHEIDop.Ruimtelijkplan/OVERHEIDop.bekendmakingBetreffendePlan"/>
  </office:meta>
</office:document-meta>
</file>