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laagspanningskabel wegens een nieuwe aansluiting aan een buitenkast elektra, op de Afsluitdijk, nabij huisnummer 9, IJsselmeer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5575 betref<text:a xlink:href="" xlink:type="simple">t</text:a> het aanleggen en in stand houden van een laagspanningskabel wegens een nieuwe aansluiting aan een buitenkast elektra, op de Afsluitdijk, nabij huisnummer 9, IJsselmeerzijde, te Kornwerderzand in de gemeente Súdwest-Fryslân.</text:p>
            <text:p text:style-name="common-al"> </text:p>
            <text:p text:style-name="common-al">
            <text:span text:style-name="nadrukvet">Terinzagelegging</text:span>
          </text:p>
            <text:p text:style-name="common-al">Het besluit, met bijbehorende stukken, is van 1 mei 2026 tot 15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003</meta:user-defined>
    <meta:user-defined meta:name="DCTERMS.abstract">Omgevingsvergunning K&amp;L Liander Afsluitdijk 9 Kornwerderzand</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09</meta:user-defined>
    <meta:user-defined meta:name="OVERHEIDop.terinzageleggingBG">https://open.rijkswaterstaat.nl/@304531/kennisgeving-besluit-bouwwerken-werken-1</meta:user-defined>
    <meta:user-defined meta:name="DCTERMS.W3CDTF/DCTERMS.available">2026-05-01</meta:user-defined>
    <meta:user-defined meta:name="DCTERMS.W3CDTF/OVERHEIDop.jaargang">2026</meta:user-defined>
    <meta:user-defined meta:name="OVERHEIDop.publicationIssue">16832</meta:user-defined>
    <meta:user-defined meta:name="OVERHEIDop.StcrtID/DC.identifier">stcrt-2026-16832</meta:user-defined>
    <meta:user-defined meta:name="OVERHEIDop.versieInformatie"/>
  </office:meta>
</office:document-meta>
</file>