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7 april 2026, nr. 2026-0000078836, tot wijziging van Besluit oudercommissie in verband met het actualiseren van de vergoeding van de leden</text:h>
      <text:p text:style-name="ifm_p_mt.3.7mm_ifm">De Staatssecretaris van Financiën besluit,</text:p>
      <text:p text:style-name="ifm_p_mt.3.7mm_ifm">gelet op</text:p>
      <text:p text:style-name="ifm_p_ifm">–  artikel 2, eerste lid, van de Wet vergoedingen adviescolleges en commissies;</text:p>
      <text:p text:style-name="ifm_p_mt.3.7mm_indent.0mm_ifm">als volgt:</text:p>
      <text:h text:style-name="ifm_p_font.bold_mt.5.08mm_page.keep-with-next_ifm" text:outline-level="2">ARTIKEL<text:s/>I<text:s/></text:h>
      <text:p text:style-name="ifm_p_font.roman_mt.4.23mm_ifm">Het Besluit oudercommissie wordt als volgt gewijzigd:</text:p>
      <text:p text:style-name="ifm_p_mt.3.7mm_indent.no_ifm">A</text:p>
      <text:p text:style-name="ifm_p_mt.3.7mm_ifm">Artikel 2 wordt als volgt gewijzigd:</text:p>
      <text:p text:style-name="ifm_p_mt.3.7mm_ifm">Onderdeel c komt te vervallen.</text:p>
      <text:p text:style-name="ifm_p_mt.3.7mm_indent.no_ifm">B</text:p>
      <text:p text:style-name="ifm_p_mt.3.7mm_ifm">Artikel 4 komt te luiden:</text:p>
      <text:section text:style-name="ifm_sect_mleft.5.1mm_ifm" text:name="d15e65">
        <text:p text:style-name="ifm_p_ifm">De leden ontvangen een vaste vergoeding per bijeenkomst, namelijk:</text:p>
        <text:p text:style-name="ifm_p_ifm">a.  vanaf 7 juli 2020 tot 1 januari 2023 € 170 per bijeenkomst met een maximum van 3 bijeenkomsten per maand. In afwijking van de vorige zin ontvangt één van de andere leden als bedoeld in onderdeel b, die zorgt voor de verslaglegging van de bijeenkomsten, een vaste vergoeding van € 270 per bijeenkomst.</text:p>
        <text:p text:style-name="ifm_p_ifm">b.  Vanaf 1 januari 2023 tot 1 januari 2024 € 190 per bijeenkomst met een maximum van 3 bijeenkomsten per maand.</text:p>
        <text:p text:style-name="ifm_p_ifm">c.  Vanaf 1 januari 2024 € 210 per bijeenkomst met een maximum van 3 bijeenkomsten per maand.</text:p>
      </text:section>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el A, werkt terug tot en met 1 januari 2023. Artikel I, onderdeel B, sub a, werkt terug tot en met 7 juli 2020, sub b, werkt terug tot en met 1 januari 2023 en sub c, werkt terug tot en met 1 januari 2024.</text:p>
      <text:p text:style-name="ifm_p_mt.3.7mm_ifm">Dit besluit zal met de toelichting in de Staatscourant worden geplaatst.</text:p>
      <text:p text:style-name="ifm_p_font.italic_mt.3.7mm_ifm">
                  Den Haag,
                   7 april 2026
               </text:p>
      <text:p text:style-name="ifm_p_font.italic_mt.3.7mm_ifm">De Staatssecretaris van Financiën<text:line-break/>namens deze,<text:line-break/><text:line-break/>C.H.L.M. van de<text:s/>Louw,<text:line-break/>Directeur-Generaal Toeslagen</text:p>
      <text:h text:style-name="ifm_p_font.bold_mt.5.08mm_page.break-before_ifm" text:outline-level="3">TOELICHTING</text:h>
      <text:p text:style-name="ifm_p_mt.4.23mm_ifm">Het Besluit benoeming en vergoeding leden Oudercommissie dient te worden aangepast, omdat de sinds 2023 stapsgewijze opgebouwde vergoeding van inmiddels € 210 per bijeenkomst (met een maximum van drie bijeenkomsten per maand) niet overeenkomt met het bedrag van € 170 per bijeenkomst zoals vastgelegd in het huidige besluit. Met dit wijzigingsbesluit wordt de vergoeding met terugwerkende kracht in overeenstemming gebracht met de in het verleden betaalde vergoedingen. Het besluit actualiseert daarnaast de vergoeding voor de toekomst.</text:p>
      <text:p text:style-name="ifm_p_mt.3.7mm_ifm">Daarnaast wordt sinds 1 januari 2023 geen lid meer aangewezen dat verantwoordelijk is voor de verslaglegging van de bijeenkomsten. Om die reden hoeft er geen afzonderlijke vergoeding meer voor deze taak in het besluit te worden opgenomen, en wordt deze bepaling geschrapt.</text:p>
      <text:p text:style-name="ifm_p_font.italic_mt.3.7mm_ifm">De Staatssecretaris van Financië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831</text:span><text:tab/>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831</text:span><text:tab/>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7 april 2026, nr. 2026-0000078836, tot wijziging van Besluit oudercommissie in verband met het actualiseren van de vergoeding van de led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683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van 7 april 2026, nr. 2026-0000078836, tot wijziging van Besluit oudercommissie in verband met het actualiseren van de vergoeding van de leden</meta:user-defined>
    <meta:user-defined meta:name="DCTERMS.W3CDTF/DCTERMS.available">2026-05-07</meta:user-defined>
  </office:meta>
</office:document-meta>
</file>