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Kanaaldijk-noord Some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. De aanvraag met zaaknummer RWSZ2026-0000070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Kanaaldijk-noord Someren. </text:p>
            <text:p text:style-name="last-al">De Minister heeft de vergunningaanvraag ontvangen op 15-01-2026 13:47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8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8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8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5999</meta:user-defined>
    <meta:user-defined meta:name="DCTERMS.abstract">AM24036 Herstellen TPS Someren - rwzi Asten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Kanaaldijk-noord Somer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1682</meta:user-defined>
    <meta:user-defined meta:name="OVERHEIDop.StcrtID/DC.identifier">stcrt-2026-1682</meta:user-defined>
    <meta:user-defined meta:name="OVERHEIDop.versieInformatie"/>
  </office:meta>
</office:document-meta>
</file>