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april 2026 nr. BOACAT2026/032, tot wijziging van het Besluit buitengewoon opsporingsambtenaar gemeente Emmen 2024 van 7 mei 2024, kenmerk BOACAT2024/037</text:h>
      <text:p text:style-name="ifm_p_mt.7.4mm_ifm">De Staatssecretaris van Justitie en Veiligheid,</text:p>
      <text:p text:style-name="ifm_p_mt.3.7mm_ifm">Gelezen het verzoek van gemeente Emmen van 11 maart 2026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Emmen 2024 van 7 mei 2024, kenmerk BOACAT2024/037 wordt als volgt gewijzigd:</text:p>
      <text:p text:style-name="ifm_p_mt.3.7mm_ifm">Artikel 4 komt te luiden:</text:p>
      <text:section text:style-name="ifm_sect_mleft.5.1mm_ifm" text:name="d15e70">
        <text:p text:style-name="ifm_p_ifm">Op grond van dit besluit kunnen maximaal 4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april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809</text:span><text:tab/>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809</text:span><text:tab/>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april 2026 nr. BOACAT2026/032, tot wijziging van het Besluit buitengewoon opsporingsambtenaar gemeente Emmen 2024 van 7 mei 2024, kenmerk BOACAT2024/037</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8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0 april 2026 nr. BOACAT2026/032, tot wijziging van het Besluit buitengewoon opsporingsambtenaar gemeente Emmen 2024 van 7 mei 2024, kenmerk BOACAT2024/037</meta:user-defined>
    <meta:user-defined meta:name="DCTERMS.alternative"/>
    <meta:user-defined meta:name="DCTERMS.W3CDTF/OVERHEIDop.datumOndertekening">2026-04-20</meta:user-defined>
    <meta:user-defined meta:name="DCTERMS.W3CDTF/DCTERMS.available">2026-05-07</meta:user-defined>
    <meta:user-defined meta:name="OVERHEIDop.Ruimtelijkplan/OVERHEIDop.bekendmakingBetreffendePlan"/>
  </office:meta>
</office:document-meta>
</file>