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glasvezelverbinding door middel van een open ontgraving langs het Amsterdam-Rijnkanaal westzijde tussen km 31.200 en km 31.500 in de gemeente Utr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6225 betref<text:a xlink:href="" xlink:type="simple">t het aanleggen en in stand houden</text:a> van een glasvezelverbinding door middel van een open ontgraving langs het Amsterdam-Rijnkanaal westzijde tussen km 31.200 en km 31.500 in de gemeente Utrecht.</text:p>
            <text:p text:style-name="common-al"> </text:p>
            <text:p text:style-name="common-al">
            <text:span text:style-name="nadrukvet">Terinzagelegging</text:span>
          </text:p>
            <text:p text:style-name="common-al">Het besluit, met bijbehorende stukken, is van 1 mei 2026 tot 15 jun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0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80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80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1329</meta:user-defined>
    <meta:user-defined meta:name="DCTERMS.abstract">Aanvraag Omgevingsvergunning ARK Eurofiber Nederland aansluiting Vodafone site Westkanaaldijk 6 3542DA Utrecht vanaf 02-06-2025</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6-09</meta:user-defined>
    <meta:user-defined meta:name="OVERHEIDop.terinzageleggingBG">https://open.rijkswaterstaat.nl/@304516/kennisgeving-besluit-bouwwerken-werken</meta:user-defined>
    <meta:user-defined meta:name="DCTERMS.W3CDTF/DCTERMS.available">2026-05-01</meta:user-defined>
    <meta:user-defined meta:name="DCTERMS.W3CDTF/OVERHEIDop.jaargang">2026</meta:user-defined>
    <meta:user-defined meta:name="OVERHEIDop.publicationIssue">16801</meta:user-defined>
    <meta:user-defined meta:name="OVERHEIDop.StcrtID/DC.identifier">stcrt-2026-16801</meta:user-defined>
    <meta:user-defined meta:name="OVERHEIDop.versieInformatie"/>
  </office:meta>
</office:document-meta>
</file>