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asischemie, lozen op een oppervlaktewaterlichaam te Fosfaatweg 48 1013 BM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chemie, lozen op een oppervlaktewaterlichaam</text:p>
              </text:list-item>
            </text:list>
            <text:p text:style-name="common-al">te Fosfaatweg 48 1013 BM Amsterdam.</text:p>
            <text:p text:style-name="last-al">De Minister heeft de vergunningaanvraag ontvangen op 22-12-2025 12:0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54</meta:user-defined>
    <meta:user-defined meta:name="DCTERMS.abstract">Omgevingsvergunning ICl Fertilizers Europe uitvoeren proefnemingen Fosfaatweg 48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asischemie, lozen op een oppervlaktewaterlichaam te Fosfaatweg 48 1013 BM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8</meta:user-defined>
    <meta:user-defined meta:name="OVERHEIDop.StcrtID/DC.identifier">stcrt-2026-168</meta:user-defined>
    <meta:user-defined meta:name="OVERHEIDop.versieInformatie"/>
  </office:meta>
</office:document-meta>
</file>