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 Vossemeersebrug , Vossemeersebrug  Kreekrakburg Bathesbrug  , Slaakbru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6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 Vossemeersebrug , Vossemeersebrug  , Kreekrakburg  , Bathesbrug  Slaakbru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942</meta:user-defined>
    <meta:user-defined meta:name="DCTERMS.abstract">Omgevingsmelding  KWS Infra renovatie van een 4 tal Schelde Rijn Verbindingen Slaakbrug Bathsebrug Kreekrakbrug en Vossemeersebrug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 Vossemeersebrug , Vossemeersebrug  Kreekrakburg Bathesbrug  , Slaakbru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76</meta:user-defined>
    <meta:user-defined meta:name="OVERHEIDop.StcrtID/DC.identifier">stcrt-2026-1676</meta:user-defined>
    <meta:user-defined meta:name="OVERHEIDop.versieInformatie"/>
  </office:meta>
</office:document-meta>
</file>