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Haarlemmermeer, Rijksdienst voor Identiteitsgegevens</text:h>
      <text:p text:style-name="ifm_p_font.italic_mt.7.4mm_ifm">Datum 17 april 2026</text:p>
      <text:p text:style-name="ifm_p_font.italic_ifm">Kenmerk 2026-0000158692</text:p>
      <text:p text:style-name="ifm_p_font.italic_ifm">Bij e-mail van 10 maart 2026, met kenmerk 2026-0000125734 heeft het college van burgemeester en wethouders van de gemeente Haarlemmermeer verzocht om beëindiging van het besluit van de Staatssecretaris van Binnenlandse Zaken en Koninkrijksrelaties van 23 mei 2024, met kenmerk 2024-0000275082.</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23 mei 2024, met kenmerk 2024-0000275082, wordt ingetrokken per 1 mei 2026.</text:p>
      <text:h text:style-name="ifm_p_font.bold_mt.5.08mm_page.keep-with-next_ifm" text:outline-level="2">Artikel<text:s/>2<text:s/></text:h>
      <text:p text:style-name="ifm_p_mt.4.23mm_ifm">Dit besluit treedt in werking op 1 mei 2026.</text:p>
      <text:p text:style-name="ifm_p_mt.3.7mm_ifm">Het besluit wordt gepubliceerd in de Staatscourant.</text:p>
      <text:p text:style-name="ifm_p_font.italic_mt.3.7mm_ifm">
                  's-Gravenhage,
                   17 april 2026
               </text:p>
      <text:p text:style-name="ifm_p_font.italic_mt.3.7mm_ifm">De Staatssecretaris van Binnenlandse Zaken en Koninkrijksrelaties,<text:line-break/>namens deze,<text:line-break/>Directeur Identiteitsgegeven</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Haarlemmermeer ontvangt vanaf 11 juni 2024 een kwartaal selectie van niet-ingezetenen met een tijdelijk verblijfadres in de gemeente Haarlemmermeer.</text:p>
      <text:p text:style-name="ifm_p_mt.3.7mm_ifm">Met ingang van het tweede kwartaal van 2026 kunnen gemeenten tijdelijk en rechtstreeks gegevens uit de centrale voorziening van de BRP raadplegen via de Kwaliteitsmonitor in verband met de eigen bijhoudingstaak. Het gaat hier specifiek om de doelgroep niet-ingezetenen die zich recent hebben gevestigd binnen de eigen gemeentegrenzen met een tijdelijk verblijfsadres. Deze gegevens zijn maandelijks raadpleegbaar voor gemeenten, zonder tussenkomst van een bestuursrechtelijke BRP-autorisatieprocedure.</text:p>
      <text:p text:style-name="ifm_p_mt.3.7mm_ifm">Het college van burgemeester en wethouders van de gemeente Haarlemmermeer heeft daarom verzocht om een beëindiging van het besluit van de Staatssecretaris van Binnenlandse Zaken en Koninkrijksrelaties van 23 mei 2024, met kenmerk 2024-0000275082 per 1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56</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56</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Haarlemmermeer,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6756</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7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Haarlemmermeer, Rijksdienst voor Identiteitsgegevens</meta:user-defined>
    <meta:user-defined meta:name="DCTERMS.W3CDTF/DCTERMS.available">2026-05-06</meta:user-defined>
  </office:meta>
</office:document-meta>
</file>