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53</text:p>
          </table:table-cell>
        </table:table-row>
        <table:table-row table:style-name="staatscourant.koprow1">
          <table:covered-table-cell/>
          <table:covered-table-cell/>
          <table:table-cell office:value-type="string" table:style-name="staatscourant.publicatiedatumcel">
            <text:p>4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29 april 2026, kenmerk 2026-3173680/IT2111703, houdende de verlenging van de verleende vrijstelling voor het afleveren van een geneesmiddel zonder handelsvergunning in Nederland vanwege een tekort aan Nifedipine Sandoz retard 60, tabletten met gereguleerde afgifte 60 mg (RVG 28945) en Nifedipine retard 60 mg Teva, tabletten met gereguleerde afgifte (RVG 100104)</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ter Beoordeling van Geneesmiddelen (hierna: CBG), verleend krachtens de Geneesmiddelenwet en mogen geneesmiddelen waarvoor geen handelsvergunning geldt niet op voorraad worden gehouden, te koop worden aangebo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text:p>
      <text:p text:style-name="ifm_p_mt.3.7mm_ifm">Eén van deze uitzonderingen is als de Inspectie Gezondheidszorg en Jeugd (de inspectie) in het kader van een geneesmiddelentekort voor bepaalde tijd een vrijstelling verleent aan fabrikanten, groothandelaren of apotheekhoudenden om een vergelijkbaar geneesmiddel waarvoor in Nederland geen handelsvergunning is verleend in te voeren of binnen het Nederlands grondgebied te brengen en af te leveren.</text:p>
      <text:p text:style-name="ifm_p_mt.3.7mm_ifm">Dit kan alleen als er geen adequaat medicamenteus alternatief voor het geneesmiddel – waarin een tekort is – in Nederland in de handel of anderszins beschikbaar is. Het vergelijkbare geneesmiddel dient een adequaat medicamenteus alternatief te zijn voor het geneesmiddel en het vergelijkbare geneesmiddel moet een handelsvergunning hebben in een andere lidstaat van de Europese Unie, in het Verenigd Koninkrijk of in een derde land met een overeenkomst inzake wederzijdse erkenning als bedoeld in artikel 207 van het Verdrag betreffende de werking van de Europese Unie (artikel 40, derde lid en onder c van de Geneesmiddelenwet, nader uitgewerkt in artikel 3.17a van de Regeling Geneesmiddelenwet).</text:p>
      <text:h text:style-name="ifm_p_font.bold_mt.5.08mm_page.keep-with-next_ifm" text:outline-level="3">Melding en eerder besluit</text:h>
      <text:p text:style-name="ifm_p_mt.4.23mm_ifm">De handelsvergunninghouders van Nifedipine Sandoz retard 60, tabletten met gereguleerde afgifte 60 mg (RVG 28945) en Nifedipine retard 60 mg Teva, tabletten met gereguleerde afgifte (RVG 100104) hebben eerder melding gemaakt van een leveringsonderbreking. Uit informatie van de houders van de handelsvergunningen en nader onderzoek van het Meldpunt Geneesmiddelentenkorten en -defecten (hierna: het Meldpunt) is gebleken dat deze geneesmiddelen onvoldoende voorradig zijn om in de behoeften van patiënten te kunnen voorzien.</text:p>
      <text:p text:style-name="ifm_p_mt.3.7mm_ifm">Bij besluit van 9 februari 2026, kenmerk 2026-3157393/IT2111703 (stcrt-2026-6869)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invoeren of binnen het Nederlands grondgebied brengen en afleveren van vergelijkbare geregistreerde geneesmiddelen als Nifedipine Sandoz retard 60, tabletten met gereguleerde afgifte 60 mg (RVG 28945) en Nifedipine retard 60 mg Teva, tabletten met gereguleerde afgifte (RVG 100104), met een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utual recognition agreement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text:p>
      <text:h text:style-name="ifm_p_font.bold_mt.5.08mm_page.keep-with-next_ifm" text:outline-level="3">Onderzoek van het Meldpunt</text:h>
      <text:p text:style-name="ifm_p_mt.4.23mm_ifm">Het Meldpunt heeft middels raadpleging van verschillende bronnen (waaronder de GIP-databank en door de handelsvergunninghouders verstrekte informatie) onderzocht of de leveringsproblemen kunnen worden opgevangen met een nieuwe vergunning, door een tijdelijk afwijkende verpakking (TAV),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onder b van de Geneesmiddelenwet, in diens apotheek op kleine schaal zijn bereid en ter hand worden gesteld’). Bij parallelimport is een parallelhandelsvergunning nodig van het CBG.</text:p>
      <text:p text:style-name="ifm_p_mt.3.7mm_ifm">Uit het onderzoek van het Meldpunt is wederom gebleken dat het leveringsprobleem van deze geneesmiddelen niet of onvoldoende kan worden opgelost met een TAV of magistrale bereidingen noch met parallelimport. Dat betekent dat er niet in voldoende mate een adequaat medicamenteus alternatief voor de geneesmiddelen in Nederland in de handel is of anderszins verkrijgbaar is, om de leveringsproblemen op te kunnen vangen. De inspectie komt daarom tot de conclusie dat door het onvoldoende voorradig zijn van Nifedipine Sandoz retard 60, tabletten met gereguleerde afgifte 60 mg (RVG 28945) en Nifedipine retard 60 mg Teva, tabletten met gereguleerde afgifte (RVG 100104) om in de behoeften van patiënten te kunnen voorzien er nog steeds sprake is van een geneesmiddeltekort in Nederland.</text:p>
      <text:h text:style-name="ifm_p_font.bold_mt.5.08mm_page.keep-with-next_ifm" text:outline-level="3">Verlenging besluit</text:h>
      <text:p text:style-name="ifm_p_mt.4.23mm_ifm">De vrijstelling is verleend tot en met 6 mei 2026 en wordt per heden verlengd onder de volgende voorwaarden:</text:p>
      <text:p text:style-name="ifm_p_ifm">•  in nadere afstemming met het CBG is deze vrijstelling van toepassing voor de indicaties: Chronisch stabiele angina pectoris, bij wie ß-receptorblokkerende stoffen onvoldoende werkzaam zijn of gecontra-indiceerd zijn (inspanningsangina). Lichte tot matige essentiële hypertensie.</text:p>
      <text:p text:style-name="ifm_p_ifm">•  verder is deze vrijstelling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afgeleverde hoeveelheid van het geneesmiddel is vastgelegd. Deze administratie is direct ter inzage beschikbaar bij een eventueel inspectiebezoek;</text:p>
      <text:p text:style-name="ifm_p_ifm">•  iedere betrokken apotheekhoudende houdt een administratie bij waarin de afgeleverde hoeveelheid van het geneesmiddel, het aantal patiënten voor wie het geneesmiddel is bestemd en geconstateerde bijwerkingen worden vastgelegd. Deze administratie is direct ter inzage beschikbaar bij een eventueel inspectiebezoek.</text:p>
      <text:p text:style-name="ifm_p_mt.3.7mm_ifm">De betrokken handelsvergunninghouders hebben aangegeven dat het nog onvoldoende duidelijk is wanneer Nifedipine Sandoz retard 60, tabletten met gereguleerde afgifte 60 mg (RVG 28945) en Nifedipine retard 60 mg Teva, tabletten met gereguleerde afgifte (RVG 100104) weer voldoende voorradig zullen zijn om in de behoeften van patiënten te kunnen voorzien. Mede op grond daarvan besluit de inspectie dat de vrijstelling vooralsnog wordt verleend tot en met uiterlijk 31 juli 2026.</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6753</text:span><text:tab/>4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6753</text:span><text:tab/>4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29 april 2026, kenmerk 2026-3173680/IT2111703, houdende de verlenging van de verleende vrijstelling voor het afleveren van een geneesmiddel zonder handelsvergunning in Nederland vanwege een tekort aan Nifedipine Sandoz retard 60, tabletten met gereguleerde afgifte 60 mg (RVG 28945) en Nifedipine retard 60 mg Teva, tabletten met gereguleerde afgifte (RVG 100104)</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16753</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75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29 april 2026, kenmerk 2026-3173680/IT2111703, houdende de verlenging van de verleende vrijstelling voor het afleveren van een geneesmiddel zonder handelsvergunning in Nederland vanwege een tekort aan Nifedipine Sandoz retard 60, tabletten met gereguleerde afgifte 60 mg (RVG 28945) en Nifedipine retard 60 mg Teva, tabletten met gereguleerde afgifte (RVG 100104)</meta:user-defined>
    <meta:user-defined meta:name="DCTERMS.alternative"/>
    <meta:user-defined meta:name="DCTERMS.W3CDTF/OVERHEIDop.datumOndertekening">2026-04-29</meta:user-defined>
    <meta:user-defined meta:name="DCTERMS.W3CDTF/DCTERMS.available">2026-05-04</meta:user-defined>
    <meta:user-defined meta:name="OVERHEIDop.Ruimtelijkplan/OVERHEIDop.bekendmakingBetreffendePlan"/>
  </office:meta>
</office:document-meta>
</file>