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kunstwerk (KW13), viaduct Grasboek over het spoor te Born</text:p>
            <text:p text:style-name="common-al">Zaaknummer: Z2026-000068</text:p>
            <text:p text:style-name="common-al">DSO nummer: 202601140080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</meta:user-defined>
    <meta:user-defined meta:name="DCTERMS.abstract">het realiseren van een kunstwerk (KW13), viaduct Grasboek over het spoor te B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5</meta:user-defined>
    <meta:user-defined meta:name="OVERHEIDop.StcrtID/DC.identifier">stcrt-2026-1675</meta:user-defined>
    <meta:user-defined meta:name="OVERHEIDop.versieInformatie"/>
  </office:meta>
</office:document-meta>
</file>