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45</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fwijzing van de aangevraagde wijziging startvergunning aardwarmte Californië V, Ministerie van Economische Zaken en Klimaat</text:h>
      <text:p text:style-name="ifm_p_mt.7.4mm_ifm">De Staatssecretaris van Klimaat en Groene Groei wijst de aanvraag tot wijziging van startvergunning Californië V af.</text:p>
      <text:h text:style-name="ifm_p_font.bold_mt.5.08mm_page.keep-with-next_ifm" text:outline-level="4">Aardwarmteproject Californië V</text:h>
      <text:p text:style-name="ifm_p_mt.4.23mm_ifm">Nappa B.V. is vergunninghouder van de startvergunning aardwarmte Californië V. Hiermee is in 2017 en 2018 aardwarmte gewonnen. In augustus 2018 vond een bodemtrilling plaats in de regio van aardwarmteproject Californië V. In verband met wijziging van de Mijnbouwwet heeft de Staatssecretaris van Economische Zaken en Klimaat de startvergunning Californië V middels een wijzigingsbesluit beperkt op winning (Staatscourant 2022, 15232). Hierdoor is het Nappa B.V. niet toegestaan aardwarmte te winnen totdat het bevoegd gezag heeft geoordeeld dat winning veilig kan plaatsvinden.</text:p>
      <text:h text:style-name="ifm_p_font.bold-italic_mt.5.08mm_page.keep-with-next_ifm" text:outline-level="5">Aanvraag wijziging startvergunning Californië V</text:h>
      <text:p text:style-name="ifm_p_mt.4.23mm_ifm">Nappa B.V. heeft een aanvraag tot wijziging van de startvergunning ingediend om de beperking op winning op te heffen. In de aanvraag geeft Nappa B.V. een beschrijving van de ondergrond en analyseert de oorzaak van de opgetreden trillingen. Daarnaast doet Nappa B.V. een voorstel om winning van aardwarmte te hervatten onder een later aan te vragen vervolgvergunning.</text:p>
      <text:p text:style-name="ifm_p_mt.3.7mm_ifm">De aanvraag tot wijziging van de startvergunning is voorgelegd voor advies aan TNO en Staatstoezicht op de Mijnen (SodM). De uitgebrachte adviezen zijn meegenomen bij het opstellen van het besluit.</text:p>
      <text:p text:style-name="ifm_p_mt.3.7mm_ifm">Uit de adviezen blijkt dat er onvoldoende is aangetoond dat winning van aardwarmte veilig kan plaatsvinden. De aanvraag tot wijziging van de startvergunning wordt daarom afgewezen.</text:p>
      <text:h text:style-name="ifm_p_font.bold_mt.5.08mm_page.keep-with-next_ifm" text:outline-level="4">Waar kunt u de documenten inzien?</text:h>
      <text:p text:style-name="ifm_p_mt.4.23mm_ifm">U kunt vanaf 4 mei 2026 de afwijzing inzien op Californië V • Mijnbouwvergunningen.</text:p>
      <text:h text:style-name="ifm_p_font.bold_mt.5.08mm_page.keep-with-next_ifm" text:outline-level="4">Wat zijn de vervolgstappen?</text:h>
      <text:p text:style-name="ifm_p_mt.4.23mm_ifm">Gedurende zes weken, na de dag van bekendmaking, kunnen belanghebbenden bezwaar maken tegen dit besluit. Geef in uw bezwaarschrift duidelijk aan op welk besluit en welke onderdelen van het besluit u reageert en onderbouw uw bezwaarschrift met argumenten. Uw brief kan alleen als bezwaarschrift in behandeling worden genomen als deze voorzien is van een datum en u ondertekent met uw naam en adres. U kunt uw bezwaarschrift schriftelijk indienen door een brief te sturen naar:</text:p>
      <text:p text:style-name="ifm_p_mt.3.7mm_ifm">Staatssecretaris van Klimaat en Groene Groei</text:p>
      <text:p text:style-name="ifm_p_ifm">Directie Wetgeving en Juridische Zaken</text:p>
      <text:p text:style-name="ifm_p_ifm">Postbus 20401</text:p>
      <text:p text:style-name="ifm_p_ifm">2500 EK Den Haag</text:p>
      <text:p text:style-name="ifm_p_mt.3.7mm_ifm">Het ondertekende bezwaarschrift kan ook als bijlage bij een e-mail worden toegezonden aan</text:p>
      <text:p text:style-name="ifm_p_ifm">WJZ-bb@minezk.nl.</text:p>
      <text:p text:style-name="ifm_p_mt.3.7mm_ifm">Meer informatie over het indienen van bezwaar kunt u vinden op www.mijnbouwvergunningen.nl/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745</text:span><text:tab/>4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745</text:span><text:tab/>4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fwijzing van de aangevraagde wijziging startvergunning aardwarmte Californië V,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674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74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afwijzing van de aangevraagde wijziging startvergunning aardwarmte Californië V, Ministerie van Economische Zaken en Klimaat</meta:user-defined>
    <meta:user-defined meta:name="DCTERMS.W3CDTF/DCTERMS.available">2026-05-04</meta:user-defined>
  </office:meta>
</office:document-meta>
</file>