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40</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lening CO<text:span text:style-name="ifm_span_font.subscript_size.12pt_ifm">2</text:span>-opslagvergunning K14-FAFC, Ministerie van Economische Zaken en Klimaat</text:h>
      <text:p text:style-name="ifm_p_font.italic_mt.7.4mm_ifm">V-29184</text:p>
      <text:h text:style-name="ifm_p_font.bold_mt.5.08mm_page.keep-with-next_ifm" text:outline-level="4">Aanvraag</text:h>
      <text:p text:style-name="ifm_p_mt.4.23mm_ifm">Bij brief van 13 juni 2022 hebben Shell Exploration and Production (107) B.V. en Shell Gas &amp; Power Developments B.V. gezamenlijk op grond van artikel 25, eerste lid, onderdeel a, van de Mijnbouwwet een aanvraag ingediend om een vergunning voor het permanent opslaan van CO<text:span text:style-name="ifm_span_font.subscript_mt.4.23mm_ifm">2</text:span> in twee voorkomens aangeduid als K14-FA en K14-FC. Deze voorkomens zijn onderdeel van het zogenaamde Aramis project en gelegen in de blokken K11 en K14 op het continentaal plat. Deze blokken zijn aangegeven op de kaart die als bijlage 3 bij de Mijnbouwregeling is gevoegd. Opslagvergunning K14-FAFC wordt aangevraagd voor een injectie periode van maximaal 25 jaar.</text:p>
      <text:h text:style-name="ifm_p_font.bold_mt.5.08mm_page.keep-with-next_ifm" text:outline-level="4">Besluit</text:h>
      <text:p text:style-name="ifm_p_mt.4.23mm_ifm">De Staatssecretaris van Klimaat en Groene Groei heeft besloten de gevraagde vergunning te verlenen.</text:p>
      <text:p text:style-name="ifm_p_mt.3.7mm_ifm">De beschikking, waarbij CO<text:span text:style-name="ifm_span_font.subscript_ifm">2</text:span>-opslagvergunning K14-FAFC wordt verleend, kan worden ingezien op de website www.mijnbouwvergunningen.nl.</text:p>
      <text:p text:style-name="ifm_p_mt.3.7mm_ifm">Ga naar het kopje ‘vergunningen’, selecteer ‘over vergunningen’. Klik vervolgens op ‘opslagvergu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740</text:span><text:tab/>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740</text:span><text:tab/>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verlening CO2-opslagvergunning K14-FAFC,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674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4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verlening CO2-opslagvergunning K14-FAFC, Ministerie van Economische Zaken en Klimaat</meta:user-defined>
    <meta:user-defined meta:name="DCTERMS.W3CDTF/DCTERMS.available">2026-05-01</meta:user-defined>
  </office:meta>
</office:document-meta>
</file>