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HAL Investments en VolkerWessels, Autoriteit Consument en Markt</text:h>
      <text:h text:style-name="ifm_p_font.bold_mt.7.4mm_page.keep-with-next_ifm" text:outline-level="4">Zaaknummer ACM/26/201269</text:h>
      <text:p text:style-name="ifm_p_mt.4.23mm_ifm">Op 21 april 2026 heeft de Autoriteit Consument en Markt (ACM) een vergunningaanvraag ontvangen van:</text:p>
      <text:p text:style-name="ifm_p_mt.3.7mm_ifm">HAL Investments B.V. (HAL), aandeelhouder van onder andere Koninklijke Boskalis B.V. en Van Wijnen Holding B.V., wil uitsluitende zeggenschap verwerven over de Nederlandse activiteiten van Koninklijke VolkerWessels (KVW), bestaande uit de bouw- en vastgoedontwikkelingsactiviteiten en de infrastructuuractiviteiten, thans gehouden door VolkerWessels Nederland B.V.</text:p>
      <text:p text:style-name="ifm_p_mt.3.7mm_ifm">Het is een vergunningaanvraag in de zin van artikel 42 van de Mededingingswet. In haar besluit van 23 maart 2026 heeft de ACM geconcludeerd dat voor deze concentratie een vergunning nodig is.</text:p>
      <text:p text:style-name="ifm_p_mt.3.7mm_ifm">Wilt u reageren? Dat kan alleen als u belanghebbende bent. Uw reactie moet binnen zeven dagen na de publicatiedatum van deze mededeling, onder vermelding van zaaknummer ACM/26/201269 zijn ontvangen bij:</text:p>
      <text:p text:style-name="ifm_p_mt.3.7mm_ifm">Autoriteit Consument en Markt</text:p>
      <text:p text:style-name="ifm_p_ifm">Directie Mededinging</text:p>
      <text:p text:style-name="ifm_p_ifm">E-mail: acm-post@acm.nl</text:p>
      <text:p text:style-name="ifm_p_ifm">Postadres: Postbus 16326, 2500 BH Den Haag</text:p>
      <text:p text:style-name="ifm_p_ifm">Koeriersadres: Zwarteweg 30, 2511 VS Den Haag</text:p>
      <text:p text:style-name="ifm_p_font.italic_mt.3.7mm_ifm">Autoriteit Consument en Markt,<text:line-break/>voor deze,<text:line-break/><text:line-break/>K.<text:s/>Schep<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27</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27</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vergunning voorgenomen concentratie HAL Investments en VolkerWessel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7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anvraag vergunning voorgenomen concentratie HAL Investments en VolkerWessels, Autoriteit Consument en Markt</meta:user-defined>
    <meta:user-defined meta:name="DCTERMS.W3CDTF/DCTERMS.available">2026-04-30</meta:user-defined>
  </office:meta>
</office:document-meta>
</file>