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20</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9 april 2026, kenmerk 2026-3173433/IT2111289, houdende de verlenging van de verleende vrijstelling voor het afleveren van een geneesmiddel zonder handelsvergunning in Nederland vanwege een tekort aan Nifedipine Sandoz retard 30, tabletten met gereguleerde afgifte 30 mg (RVG 28944) en Nifedipine retard 30 mg Teva, tabletten met gereguleerde afgifte (RVG 100102)</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Nifedipine Sandoz retard 30, tabletten met gereguleerde afgifte 30 mg (RVG 28944) en Nifedipine retard 30 mg Teva, tabletten met gereguleerde afgifte (RVG 100102) hebben eerder melding gemaakt van een leveringsonderbreking. Uit informatie van de houders van de handelsvergunningen en nader onderzoek van het Meldpunt Geneesmiddelentenkorten en -defecten (hierna: het Meldpunt) is gebleken dat deze geneesmiddelen onvoldoende voorradig zijn om in de behoeften van patiënten te kunnen voorzien.</text:p>
      <text:p text:style-name="ifm_p_mt.3.7mm_ifm">Bij besluit van 23 december 2025, kenmerk 2025-3149303/IT2111289 (stcrt-2025-45330) en bij besluit van 24 februari 2026, kenmerk 2026-3160556/IT2111289 (stcrt-2026-8541)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Nifedipine Sandoz retard 30, tabletten met gereguleerde afgifte 30 mg (RVG 28944) en Nifedipine retard 30 mg Teva, tabletten met gereguleerde afgifte (RVG 100102),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s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eze geneesmiddelen niet of onvoldoende kan worden opgelost met een TAV of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Nifedipine Sandoz retard 30, tabletten met gereguleerde afgifte 30 mg (RVG 28944) en Nifedipine retard 30 mg Teva, tabletten met gereguleerde afgifte (RVG 100102) om in de behoeften van patiënten te kunnen voorzien er nog steeds sprake is van een geneesmiddeltekort in Nederland.</text:p>
      <text:h text:style-name="ifm_p_font.bold_mt.5.08mm_page.keep-with-next_ifm" text:outline-level="3">Verlenging besluit</text:h>
      <text:p text:style-name="ifm_p_mt.4.23mm_ifm">De vrijstelling is verleend tot en met 6 mei 2026 en wordt per heden verlengd onder de volgende voorwaarden:</text:p>
      <text:p text:style-name="ifm_p_ifm">•  in nadere afstemming met het CBG is deze vrijstelling van toepassing voor de indicaties: Chronisch stabiele angina pectoris, bij wie ß-receptorblokkerende stoffen onvoldoende werkzaam zijn of gecontra-indiceerd zijn (inspanningsangina). Lichte tot matige essentiële hypertensie.</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s hebben aangegeven dat het nog onvoldoende duidelijk is wanneer Nifedipine Sandoz retard 30, tabletten met gereguleerde afgifte 30 mg (RVG 28944) en Nifedipine retard 30 mg Teva, tabletten met gereguleerde afgifte (RVG 100102) weer voldoende voorradig zullen zijn om in de behoeften van patiënten te kunnen voorzien. Mede op grond daarvan besluit de inspectie dat de vrijstelling vooralsnog wordt verleend tot en met uiterlijk 31 jul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720</text:span><text:tab/>4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720</text:span><text:tab/>4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9 april 2026, kenmerk 2026-3173433/IT2111289, houdende de verlenging van de verleende vrijstelling voor het afleveren van een geneesmiddel zonder handelsvergunning in Nederland vanwege een tekort aan Nifedipine Sandoz retard 30, tabletten met gereguleerde afgifte 30 mg (RVG 28944) en Nifedipine retard 30 mg Teva, tabletten met gereguleerde afgifte (RVG 100102)</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672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2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9 april 2026, kenmerk 2026-3173433/IT2111289, houdende de verlenging van de verleende vrijstelling voor het afleveren van een geneesmiddel zonder handelsvergunning in Nederland vanwege een tekort aan Nifedipine Sandoz retard 30, tabletten met gereguleerde afgifte 30 mg (RVG 28944) en Nifedipine retard 30 mg Teva, tabletten met gereguleerde afgifte (RVG 100102)</meta:user-defined>
    <meta:user-defined meta:name="DCTERMS.alternative"/>
    <meta:user-defined meta:name="DCTERMS.W3CDTF/OVERHEIDop.datumOndertekening">2026-04-29</meta:user-defined>
    <meta:user-defined meta:name="DCTERMS.W3CDTF/DCTERMS.available">2026-05-04</meta:user-defined>
    <meta:user-defined meta:name="OVERHEIDop.Ruimtelijkplan/OVERHEIDop.bekendmakingBetreffendePlan"/>
  </office:meta>
</office:document-meta>
</file>