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6 april 2026 No. 2026000816 houdende herbenoeming van vier leden van het Adviescollege rechtspositie politieke ambtsdragers</text:h>
      <text:p text:style-name="ifm_p_mt.7.4mm_ifm">Wij Willem-Alexander, bij de Gratie Gods, Koning der Nederlanden, Prins van Oranje-Nassau, enz. enz. enz.</text:p>
      <text:p text:style-name="ifm_p_mt.3.7mm_ifm">Op de voordracht van Onze Minister van Binnenlandse Zaken en Koninkrijksrelaties van 13 april 2026, nr. 2026-0000134871, Directoraat-Generaal Openbaar Bestuur en Democratische Rechtstaat, Directie Democratie en Bestuur, Afdeling Politieke Ambtsdragers en Weerbaarheid;</text:p>
      <text:p text:style-name="ifm_p_mt.3.7mm_ifm">Gelet op artikel 11, eerste en tweede lid, van de Kaderwet adviescolleges en artikel 1 van de Wet adviescollege rechtspositie politieke ambtsdragers;</text:p>
      <text:p text:style-name="ifm_p_mt.3.7mm_indent.0mm_ifm">HEBBEN GOED GEVONDEN EN VERSTAAN:</text:p>
      <text:p text:style-name="ifm_p_mt.3.7mm_ifm">Te rekenen vanaf 28 april 2026 wederom tot lid van het Adviescollege rechtspositie politieke ambtsdragers te benoemen voor een periode die loopt tot en met 27 april 2030:</text:p>
      <text:p text:style-name="ifm_p_mt.3.7mm_ifm">De heer mr. G.T.M. Groten, te Bussum</text:p>
      <text:p text:style-name="ifm_p_ifm">Mevrouw prof. dr. M.S. Houwerzijl, te Abcoude</text:p>
      <text:p text:style-name="ifm_p_ifm">De heer dr. J.P. Vollaard, te Rotterdam</text:p>
      <text:p text:style-name="ifm_p_ifm">De heer mr. dr. J.P.H. Zwemmer, te Amsterdam</text:p>
      <text:p text:style-name="ifm_p_mt.3.7mm_ifm">Onze Minister van Binnenlandse Zaken en Koninkrijksrelaties is belast met de uitvoering van dit besluit, waarvan afschrift zal worden verzonden aan de Voorzitter van de Tweede Kamer der Staten-Generaal en aan het Adviescollege rechtspositie politieke ambtsdragers.</text:p>
      <text:p text:style-name="ifm_p_font.italic_mt.3.7mm_ifm">
                  ’s-Gravenhage,
                   16 april 2026
               </text:p>
      <text:p text:style-name="ifm_p_mt.3.7mm_ifm">Willem-Alexander</text:p>
      <text:p text:style-name="ifm_p_font.italic_mt.3.7mm_ifm">De Minister van Binnenlandse Zaken en Koninkrijksrelaties,<text:line-break/>P.E.<text:s/>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6719</text:span><text:tab/>6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6719</text:span><text:tab/>6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6 april 2026 No. 2026000816 houdende herbenoeming van vier leden van het Adviescollege rechtspositie politieke ambtsdragers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6719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71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6 april 2026 No. 2026000816 houdende herbenoeming van vier leden van het Adviescollege rechtspositie politieke ambtsdragers</meta:user-defined>
    <meta:user-defined meta:name="DCTERMS.W3CDTF/DCTERMS.available">2026-05-06</meta:user-defined>
  </office:meta>
</office:document-meta>
</file>