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ollandsche IJssel nabij Gouda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8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ollandsche IJssel nabij Gou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0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70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70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259</meta:user-defined>
    <meta:user-defined meta:name="DCTERMS.abstract">Omgevingsmelding DEME Environmental NL toepassen van grond of baggerspecie in de Hollandsche IJssel nabij Gou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ollandsche IJssel nabij Gouda</meta:user-defined>
    <meta:user-defined meta:name="DCTERMS.W3CDTF/DCTERMS.available">2026-05-01</meta:user-defined>
    <meta:user-defined meta:name="DCTERMS.W3CDTF/OVERHEIDop.jaargang">2026</meta:user-defined>
    <meta:user-defined meta:name="OVERHEIDop.publicationIssue">16701</meta:user-defined>
    <meta:user-defined meta:name="OVERHEIDop.StcrtID/DC.identifier">stcrt-2026-16701</meta:user-defined>
    <meta:user-defined meta:name="OVERHEIDop.versieInformatie"/>
  </office:meta>
</office:document-meta>
</file>