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457 2245 AC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457 2245 AC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644</meta:user-defined>
    <meta:user-defined meta:name="DCTERMS.abstract">Omgevingsmelding KPN diverse werkzaamheden Rijksstraatweg 457 Wassenaar 05-01-2026 tm 05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straatweg 457 2245 AC Wassen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7</meta:user-defined>
    <meta:user-defined meta:name="OVERHEIDop.StcrtID/DC.identifier">stcrt-2026-167</meta:user-defined>
    <meta:user-defined meta:name="OVERHEIDop.versieInformatie"/>
  </office:meta>
</office:document-meta>
</file>