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A44 thv Ommedijkseweg te Le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7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44 thv Ommedijkseweg te L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6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61</meta:user-defined>
    <meta:user-defined meta:name="DCTERMS.abstract">Omgevingsmelding Dunea werken naast A44 thv Ommedijkseweg te Leid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A44 thv Ommedijkseweg te Leid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16698</meta:user-defined>
    <meta:user-defined meta:name="OVERHEIDop.StcrtID/DC.identifier">stcrt-2026-16698</meta:user-defined>
    <meta:user-defined meta:name="OVERHEIDop.versieInformatie"/>
  </office:meta>
</office:document-meta>
</file>