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Bolster en Royal Taste, Autoriteit Consument en Markt</text:h>
      <text:h text:style-name="ifm_p_font.bold_mt.7.4mm_page.keep-with-next_ifm" text:outline-level="4">Zaaknummer ACM/26/201815</text:h>
      <text:p text:style-name="ifm_p_mt.4.23mm_ifm">Op 24 april 2026 heeft de Autoriteit Consument en Markt een melding ontvangen van een voorgenomen concentratie in de zin van artikel 34 van de Mededingingswet. Hierin staat dat:</text:p>
      <text:p text:style-name="ifm_p_mt.3.7mm_ifm">Bolster Investment Partners (Bolster) wil, via Bolster Victor B.V., Royal Taste Company Holding B.V. (Royal Taste) overnemen.</text:p>
      <text:p text:style-name="ifm_p_mt.3.7mm_ifm">De betrokken ondernemingen voeren de volgende activiteiten uit:</text:p>
      <text:p text:style-name="ifm_p_ifm">–  Bolster is een langetermijninvesteerder die samenwerkt met DGA- en familiebedrijven via minderheids- en meerderheidsbelangen. Bolster investeert in buitengewone Nederlandse ondernemingen met een scherpe focus en een bewezen business model. Bolster heeft investeringen in uiteenlopende sectoren. Één van de portfolio-onderneming van Bolster, Giesen Roasting Solutions, houdt zich bezig met de productie van koffiebrandmachines.</text:p>
      <text:p text:style-name="ifm_p_ifm">–  Royal Taste houdt zich bezig met het samenstellen, branden, verpakken en verkopen van private label koffie aan bedrijven. Ook verkoopt zij diverse producten die vaak samen met koffie worden geconsumeerd, waaronder toppings en creamers (zowel op melkbasis als in poedervorm), evenals cacao voor chocolademelk.</text:p>
      <text:p text:style-name="ifm_p_mt.3.7mm_ifm">Wilt u reageren? Dat kan alleen als u belanghebbende bent. Uw reactie moet <text:span text:style-name="ifm_span_font.bold_ifm">binnen zeven dagen</text:span> na de publicatiedatum van deze mededeling, onder vermelding van zaaknummer ACM/26/201815 zijn ontvangen bij:</text:p>
      <text:p text:style-name="ifm_p_mt.3.7mm_ifm">Autoriteit Consument en Markt</text:p>
      <text:p text:style-name="ifm_p_ifm">Directie Mededinging</text:p>
      <text:p text:style-name="ifm_p_ifm"><text:span text:style-name="ifm_span_font.bold_ifm">E-mail:</text:span> acm-post@acm.nl</text:p>
      <text:p text:style-name="ifm_p_ifm"><text:span text:style-name="ifm_span_font.bold_ifm">Postadres:</text:span> Postbus 16326, 2500 BH Den Haag</text:p>
      <text:p text:style-name="ifm_p_ifm"><text:span text:style-name="ifm_span_font.bold_ifm">Koeriersadres:</text:span> Zwarteweg 30, 2511 VS Den Haag</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671</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671</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Bolster en Royal Taste,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67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Bolster en Royal Taste, Autoriteit Consument en Markt</meta:user-defined>
    <meta:user-defined meta:name="DCTERMS.W3CDTF/DCTERMS.available">2026-04-30</meta:user-defined>
  </office:meta>
</office:document-meta>
</file>