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nabij Beatrixhaven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6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nabij Beatrixhaven Werk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36</meta:user-defined>
    <meta:user-defined meta:name="DCTERMS.abstract">Omgevingsmelding Hakkers Waterbouw baggerwerkzaamheden Gemeente Altena nabij Beatrixhaven Werkendam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nabij Beatrixhaven Werken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667</meta:user-defined>
    <meta:user-defined meta:name="OVERHEIDop.StcrtID/DC.identifier">stcrt-2026-16667</meta:user-defined>
    <meta:user-defined meta:name="OVERHEIDop.versieInformatie"/>
  </office:meta>
</office:document-meta>
</file>