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6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anering verkeerslawaai, Vaststelling ten hoogste toelaatbare geluidsbelasting en maatregelen, Saneringsprogramma Wilhelminasingel in de gemeente Weert, Ministerie van Infrastructuur en Waterstaat</text:h>
      <text:p text:style-name="ifm_p_mt.7.4mm_ifm">De Staatssecretaris van Infrastructuur en Waterstaat maakt bekend dat op 15 april 2026 een besluit is genomen over het saneringsprogramma Wilhelminasingel van de gemeente Weert. Het kenmerk van het besluit is BSV/26/00059. 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bepaald dat burgemeester en wethouders van de gemeente Weert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h>
      <text:p text:style-name="ifm_p_mt.4.23mm_ifm">Burgemeester en wethouders van de gemeente Weert hebben een saneringsprogramma opgesteld voor woningen langs de volgende wegen:</text:p>
      <text:p text:style-name="ifm_p_ifm">•  Bassin;</text:p>
      <text:p text:style-name="ifm_p_ifm">•  Nazarethsteeg;</text:p>
      <text:p text:style-name="ifm_p_ifm">•  Wilhelminasingel.</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ifm_p_mt.3.7mm_ifm">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de vastgestelde ten hoogste toelaatbare waarde van de geluidsbelasting.</text:p>
      <text:h text:style-name="ifm_p_font.bold_mt.5.08mm_page.keep-with-next_ifm" text:outline-level="4">Inzien van het besluit</text:h>
      <text:p text:style-name="ifm_p_mt.4.23mm_ifm">Het besluit en de bijbehorende documenten zijn vanaf 7 mei 2026 zes weken in te zien op de hiernavolgende plaatsen.</text:p>
      <text:p text:style-name="ifm_p_ifm">•  Het gemeentehuis van Weert. Als u op deze locatie de stukken wilt inzien dan kunt u contact opnemen met de gemeente Weert via gemeente@weert.nl of telefoonnummer 0495 – 575 000.</text:p>
      <text:p text:style-name="ifm_p_ifm">•  Het Bureau Sanering Verkeerslawaai (Steinhagenseweg 2d, Woerden) op werkdagen van 8.30 uur tot 17.00 uur. Als u op deze locatie de stukken wilt inzien, neem dan vooraf telefonisch contact op via 0348 – 487 450.</text:p>
      <text:p text:style-name="ifm_p_ifm">•  Daarnaast is het besluit en de woninglijst te vinden op de website www.bureausaneringverkeerslawaai.nl onder Lokale sanering en Bekendmakingen.</text:p>
      <text:h text:style-name="ifm_p_font.bold_mt.5.08mm_page.keep-with-next_ifm" text:outline-level="4">Bezwaar</text:h>
      <text:p text:style-name="ifm_p_mt.4.23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Steinhagenseweg 2d</text:p>
      <text:p text:style-name="ifm_p_ifm">3446 GP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661</text:span><text:tab/>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661</text:span><text:tab/>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Sanering verkeerslawaai, Vaststelling ten hoogste toelaatbare geluidsbelasting en maatregelen, Saneringsprogramma Wilhelminasingel in de gemeente Weert,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66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6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Bekendmaking Sanering verkeerslawaai, Vaststelling ten hoogste toelaatbare geluidsbelasting en maatregelen, Saneringsprogramma Wilhelminasingel in de gemeente Weert, Ministerie van Infrastructuur en Waterstaat</meta:user-defined>
    <meta:user-defined meta:name="DCTERMS.W3CDTF/DCTERMS.available">2026-05-06</meta:user-defined>
  </office:meta>
</office:document-meta>
</file>