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bij besluit van 26 september 2024, kenmerk BSV/24/00195, met toepassing van artikel 90, tweede, derde, vierde en vijfde lid, van de Wet geluidhinder, de ten hoogste toelaatbare waarde van de geluidsbelasting is vastgesteld die de gevels van de woningen gelegen aan de wegen ‘Friezenlaan, Gilzerbaan, Romeinenstraat, Slot Loevesteinstraat, Thomas van Aquinostraat, Van Maarseveenstraat, Van Meterenstraat en Wandelboslaan’ te Tilburg, gemeente Tilburg, vanwege de wegen ‘Conservatoriumlaan, Gilzerbaan, Van Meterenstraat en Wandelboslaan’ mogen ondervinden.</text:p>
      <text:p text:style-name="ifm_p_mt.3.7mm_ifm">Met toepassing van artikel 90, vijfde lid, van de Wet geluidhinder zijn bij voornoemd besluit tevens de maatregelen vastgesteld die strekken tot het terugbrengen van de geluidsbelasting, vanwege de wegen ‘Conservatoriumlaan, Gilzerbaan, Van Meterenstraat en Wandelboslaa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7 mei 2026 gedurende de bezwaartermijn ter inzage en kunnen worden ingezien via www.officielebekendmakingen.nl en bij Bureau Sanering Verkeerslawaai (Steinhagenseweg 2d te Woerden) gedurende werkdagen van 8.30 uur tot 17.00 uur. Mocht u van deze laatste mogelijkheid gebruik willen maken dient u vooraf telefonisch contact op te nemen met het Bureau Sanering Verkeerslawaai (0348 – 487 450). Ook kunt u desgewenst informatie inwinnen bij de behandelend ambtenaar van de gemeente Tilburg (013 – 542 90 92).</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59</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59</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5-06</meta:user-defined>
  </office:meta>
</office:document-meta>
</file>