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eltapark Neeltje-Jan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6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2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9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9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29</meta:user-defined>
    <meta:user-defined meta:name="DCTERMS.abstract">Vergunningaanvraag Windpark Neeltje Jans Opschaling Windpark Neeltje Jans vervangen van windturbine NJ4 01-04-2028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Deltapark Neeltje-Jans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93</meta:user-defined>
    <meta:user-defined meta:name="OVERHEIDop.StcrtID/DC.identifier">stcrt-2026-16593</meta:user-defined>
    <meta:user-defined meta:name="OVERHEIDop.versieInformatie"/>
  </office:meta>
</office:document-meta>
</file>