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Grebbedijk 1 Rhe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bbedijk 1 Rhenen.</text:p>
            <text:p text:style-name="last-al">De Minister heeft de vergunningaanvraag ontvangen op 2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70</meta:user-defined>
    <meta:user-defined meta:name="DCTERMS.abstract">Omgevingsvergunning verwijderen van 2 laagspanningskabels dmv open ontgraving Stedin Netbeheer Grebbedijk 1 Rhenen 07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Grebbedijk 1 Rhen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57</meta:user-defined>
    <meta:user-defined meta:name="OVERHEIDop.StcrtID/DC.identifier">stcrt-2026-16557</meta:user-defined>
    <meta:user-defined meta:name="OVERHEIDop.versieInformatie"/>
  </office:meta>
</office:document-meta>
</file>