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Zuidelijke Pier nabij de Buitenhaven Noordland thv Hoogh Plaet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6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Zuidelijke Pier nabij de Buitenhaven Noordland thv Hoogh Plaetweg.</text:p>
            <text:p text:style-name="last-al">De Minister heeft de vergunningaanvraag ontvangen op 22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5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934</meta:user-defined>
    <meta:user-defined meta:name="DCTERMS.abstract">Omgevingsvergunning Windpark Roompotsluis vervanging en opschaling twee windmolens Noordland Buitenhaven 01-04-2028 tm 30-09-2028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 te Zuidelijke Pier nabij de Buitenhaven Noordland thv Hoogh Plaetweg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556</meta:user-defined>
    <meta:user-defined meta:name="OVERHEIDop.StcrtID/DC.identifier">stcrt-2026-16556</meta:user-defined>
    <meta:user-defined meta:name="OVERHEIDop.versieInformatie"/>
  </office:meta>
</office:document-meta>
</file>