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fsluitdijk 1, 1779 GR Den Oev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66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fsluitdijk 1, 1779 GR Den Oe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53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53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53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926</meta:user-defined>
    <meta:user-defined meta:name="DCTERMS.abstract">PR07260014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fsluitdijk 1, 1779 GR Den Oev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16535</meta:user-defined>
    <meta:user-defined meta:name="OVERHEIDop.StcrtID/DC.identifier">stcrt-2026-16535</meta:user-defined>
    <meta:user-defined meta:name="OVERHEIDop.versieInformatie"/>
  </office:meta>
</office:document-meta>
</file>