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langs de Zoetemelkskil nabij de Hengstpolder Bies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6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langs de Zoetemelkskil nabij de Hengstpolder Biesbosch.</text:p>
            <text:p text:style-name="last-al">De Minister heeft de vergunningaanvraag ontvangen op 22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35</meta:user-defined>
    <meta:user-defined meta:name="DCTERMS.abstract">Omgevingsvergunning Staatsbosbeheer vervangen damwand langs de Zoetemelkskil nabij Hengstpolder Biesbosch 03-08-2026 tm 31-08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langs de Zoetemelkskil nabij de Hengstpolder Biesbosch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33</meta:user-defined>
    <meta:user-defined meta:name="OVERHEIDop.StcrtID/DC.identifier">stcrt-2026-16533</meta:user-defined>
    <meta:user-defined meta:name="OVERHEIDop.versieInformatie"/>
  </office:meta>
</office:document-meta>
</file>