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omgeving Transveer 1 8531DM Lemm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6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mgeving Transveer 1 8531DM Le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52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52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915</meta:user-defined>
    <meta:user-defined meta:name="DCTERMS.abstract">Omgevingsmelding Liander kabels en leidingen leggen omgeving Transveer 1 8531DM Lemmer 26-5-2026 tm 18-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omgeving Transveer 1 8531DM Lemm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16527</meta:user-defined>
    <meta:user-defined meta:name="OVERHEIDop.StcrtID/DC.identifier">stcrt-2026-16527</meta:user-defined>
    <meta:user-defined meta:name="OVERHEIDop.versieInformatie"/>
  </office:meta>
</office:document-meta>
</file>