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doorstroomopening, restauratie sluizen en vervangen wegverbinding nabij Zijkanaal F te Halfweg</text:p>
            <text:p text:style-name="common-al">Besluit: verleend</text:p>
            <text:p text:style-name="common-al">Verzonden naar aanvrager op: 28 april 2026</text:p>
            <text:p text:style-name="common-al">Zaaknummer: Z2026-000391</text:p>
            <text:p text:style-name="common-al">DSO nummer: 202603110082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91</meta:user-defined>
    <meta:user-defined meta:name="DCTERMS.abstract">het aanbrengen van een doorstroomopening, restauratie sluizen en vervangen wegverbinding nabij Zijkanaal F te Half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525</meta:user-defined>
    <meta:user-defined meta:name="OVERHEIDop.StcrtID/DC.identifier">stcrt-2026-16525</meta:user-defined>
    <meta:user-defined meta:name="OVERHEIDop.versieInformatie"/>
  </office:meta>
</office:document-meta>
</file>