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Lekdijk Wijk bij Duurstede naar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5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Lekdijk Wijk bij Duurstede naar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82</meta:user-defined>
    <meta:user-defined meta:name="DCTERMS.abstract">Omgevingsmelding Combinatie Lekensemble ontgraven NT-specie project dijkversterking Lekdijk Wijk bij Duurstede naar Ameronge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Lekdijk Wijk bij Duurstede naar Amero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22</meta:user-defined>
    <meta:user-defined meta:name="OVERHEIDop.StcrtID/DC.identifier">stcrt-2026-16522</meta:user-defined>
    <meta:user-defined meta:name="OVERHEIDop.versieInformatie"/>
  </office:meta>
</office:document-meta>
</file>