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Brachterstatie Maasbra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6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Brachterstatie Maas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1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22</meta:user-defined>
    <meta:user-defined meta:name="DCTERMS.abstract">1002942734 - WK 26-06- Rosendaal 6, 6051KM MAASBRA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Brachterstatie Maasbra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16</meta:user-defined>
    <meta:user-defined meta:name="OVERHEIDop.StcrtID/DC.identifier">stcrt-2026-16516</meta:user-defined>
    <meta:user-defined meta:name="OVERHEIDop.versieInformatie"/>
  </office:meta>
</office:document-meta>
</file>