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nabij hoogspanningsstation Slochteren-Dellerwee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5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nabij hoogspanningsstation Slochteren-Dellerweerden.</text:p>
            <text:p text:style-name="last-al">De Minister heeft de vergunningaanvraag ontvangen op 21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1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700</meta:user-defined>
    <meta:user-defined meta:name="DCTERMS.abstract">Omgevingsvergunning Gasunie Transport Services overname NAM-traject nabij hoogspanningsstation Slochteren-Dellerweerden 18-06-2026 tm 10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nabij hoogspanningsstation Slochteren-Dellerweer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512</meta:user-defined>
    <meta:user-defined meta:name="OVERHEIDop.StcrtID/DC.identifier">stcrt-2026-16512</meta:user-defined>
    <meta:user-defined meta:name="OVERHEIDop.versieInformatie"/>
  </office:meta>
</office:document-meta>
</file>