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300*"/>
    </style:style>
    <style:style style:family="table-column" style:name="table1.tg1.col2">
      <style:table-column-properties style:rel-column-width="9400*"/>
    </style:style>
    <style:style style:family="table-column" style:name="table1.tg1.col3">
      <style:table-column-properties style:rel-column-width="9200*"/>
    </style:style>
    <style:style style:family="table-column" style:name="table2.tg1.col1">
      <style:table-column-properties style:rel-column-width="9300*"/>
    </style:style>
    <style:style style:family="table-column" style:name="table2.tg1.col2">
      <style:table-column-properties style:rel-column-width="9400*"/>
    </style:style>
    <style:style style:family="table-column" style:name="table2.tg1.col3">
      <style:table-column-properties style:rel-column-width="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05</text:p>
          </table:table-cell>
        </table:table-row>
        <table:table-row table:style-name="staatscourant.koprow1">
          <table:covered-table-cell/>
          <table:covered-table-cell/>
          <table:table-cell office:value-type="string" table:style-name="staatscourant.publicatiedatumcel">
            <text:p>5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8 april 2026, nr. 2026-0000107275, tot indexatie van het wettelijk minimumloon en bekendmaking van het wettelijk minimumloon per 1 juli 2026 [KetenID WGK028943]</text:h>
      <text:p text:style-name="ifm_p_mt.3.7mm_ifm">De Minister van Sociale Zaken en Werkgelegenheid;</text:p>
      <text:p text:style-name="ifm_p_mt.3.7mm_ifm">Gelet op artikel 14, tweede en tiende lid, van de Wet minimumloon en minimumvakantiebijslag;</text:p>
      <text:p text:style-name="ifm_p_mt.3.7mm_indent.0mm_ifm"><text:span text:style-name="ifm_span_font.bold_ifm">Besluit:</text:span></text:p>
      <text:h text:style-name="ifm_p_font.bold_mt.5.08mm_page.keep-with-next_ifm" text:outline-level="2">Artikel<text:s/>1<text:s/></text:h>
      <text:p text:style-name="ifm_p_mt.4.23mm_ifm">De bedragen, genoemd in artikel 8, eerste lid, onder a en b, van de Wet minimumloon en minimumvakantiebijslag worden met ingang van 1 juli 2026 onderscheidenlijk als volgt vastgesteld:</text:p>
      <text:p text:style-name="ifm_p_ifm">a.  € 14,99;</text:p>
      <text:p text:style-name="ifm_p_ifm">b.  € 2.337,00.</text:p>
      <text:h text:style-name="ifm_p_font.bold_mt.5.08mm_page.keep-with-next_ifm" text:outline-level="2">Artikel<text:s/>2<text:s/></text:h>
      <text:p text:style-name="ifm_p_mt.4.23mm_ifm">Deze regeling treedt in werking met ingang van 1 juli 2026.</text:p>
      <text:p text:style-name="ifm_p_mt.3.7mm_ifm">Deze regeling zal met de toelichting in de Staatscourant worden geplaatst.</text:p>
      <text:p text:style-name="ifm_p_font.italic_mt.3.7mm_ifm">De Minister van Sociale Zaken en Werkgelegenheid,<text:line-break/>J.A.<text:s/>Vijlbrief</text:p>
      <text:h text:style-name="ifm_p_font.bold_mt.5.08mm_page.break-before_ifm" text:outline-level="3">TOELICHTING</text:h>
      <text:p text:style-name="ifm_p_mt.4.23mm_ifm">Uitgangspunt van de Wet minimumloon en minimumvakantiebijslag (WML) is dat de algemene welvaartsontwikkeling zo mogelijk ook tot uitdrukking moet komen in de inkomens van werknemers met een minimumloon, en van uitkeringsgerechtigden. Dit uitgangspunt is vervat in de hoofdregel van artikel 14 van de WML. Dit artikel koppelt het minimumloon en de sociale uitkeringen aan de contractloonontwikkeling.</text:p>
      <text:p text:style-name="ifm_p_mt.3.7mm_ifm">Afwijking van de hoofdregel is alleen mogelijk indien sprake is van een bovenmatige loonontwikkeling, dan wel volumeontwikkeling in de sociale zekerheidsregelingen (artikel 14, vijfde lid, van de WML). De toelichting geeft aan dat het gaat om een loonontwikkeling die de werkgelegenheid schade zou berokkenen, dan wel om een groei van het aantal uitkeringsgerechtigden die een premie- of belastingdrukverhoging van betekenende mate teweeg zou brengen.<text:note text:id="n1" text:note-class="footnote"><text:note-citation text:label="1 ">1</text:note-citation><text:note-body><text:p text:style-name="ifm_p_font.normal_size.6.93pt_mt..5mm_indent.-0.1161in_mleft.0.1161in_ifm">Kamerstukken II 1990–1991, 22 012 nr. 3.</text:p></text:note-body></text:note> De verhouding tussen inactieven en actieven, de zogenaamde i/a-ratio, wordt genoemd als een indicator die bruikbaar is voor deze afweging.</text:p>
      <text:p text:style-name="ifm_p_mt.3.7mm_ifm">Afwijking van de hoofdregel is op dit moment niet aan de orde. De lonen stijgen momenteel sneller dan de prijzen, en deze ontwikkeling vindt het kabinet wenselijk in het licht van de groei van de prijs van de toegevoegde waarde en de arbeidsproductiviteit. Verder is de werkloosheid historisch gezien laag. Voor de i/a-ratio raamt het Centraal Planbureau de komende jaren een stijgende trend. Dit is echter niet zozeer een gevolg van de loonontwikkeling, maar vooral van de vergrijzende bevolking.</text:p>
      <text:h text:style-name="ifm_p_font.bold_mt.5.08mm_page.keep-with-next_ifm" text:outline-level="4">Aanpassingspercentage indexatie bedraagt 1,85%</text:h>
      <text:p text:style-name="ifm_p_mt.4.23mm_ifm">In artikel 14, eerste tot en met derde lid, van de WML, wordt de aanpassing van het minimumloon geregeld. Hierbij wordt uitgegaan van het gemiddelde van de procentuele ontwikkeling van de contractlonen in de marktsector, de gepremieerde en gesubsidieerde sector en bij de overheid, zoals dat door het CPB wordt berekend.</text:p>
      <text:p text:style-name="ifm_p_mt.3.7mm_ifm">Het aanpassingspercentage is, conform hetgeen wettelijk is geregeld, als volgt vastgesteld. Uitgangspunt is de contractloonontwikkeling in 2026 zoals gepubliceerd in het CEP 2026 zijnde 3,882%. Daarvan wordt de helft van de CPB-raming voor de contractloonstijging in 2026 zoals deze is gepubliceerd in de Macro-Economische Verkenning 2026 uit september 2025 afgetrokken. Dit deel is immers bij de indexatie van januari 2026 al meegenomen, en bedraagt 0,5 x 4,056% =2,028%.</text:p>
      <text:p text:style-name="ifm_p_ifm">De uitkomst van deze berekening is 1,854% en vormt het onafgeronde aanpassingspercentage. Het (onafgeronde) wettelijk minimumloon, zoals berekend voor de aanpassing per 1 januari 2026, wordt verhoogd met dit percentage.</text:p>
      <text:h text:style-name="ifm_p_font.bold_mt.5.08mm_page.keep-with-next_ifm" text:outline-level="4">Het minimumuurloon bedraagt per 1 juli 2026 bruto € 14,99 per uur</text:h>
      <text:p text:style-name="ifm_p_mt.4.23mm_ifm">Na de (wettelijke) afronding wordt het bruto wettelijk minimumuurloon per 1 juli 2026 vastgesteld op € 14,99 per uur.<text:note text:id="n2" text:note-class="footnote"><text:note-citation text:label="2 ">2</text:note-citation><text:note-body><text:p text:style-name="ifm_p_font.normal_size.6.93pt_mt..5mm_indent.-0.1161in_mleft.0.1161in_ifm">Per 1 januari 2026 bedroeg het bruto wettelijk minimumuurloon € 14,71 per uur (Staatscourant 2025, 34131).</text:p></text:note-body></text:note></text:p>
      <text:p text:style-name="ifm_p_mt.3.7mm_ifm">In totaal neemt het brutominimumuurloon voor personen van 21 jaar en ouder (na afronding) als gevolg van de indexatie per 1 juli 2026 toe met 1,90 procent ten opzichte van het uurbedrag dat gold op 1 januari 2026.</text:p>
      <text:p text:style-name="ifm_p_mt.3.7mm_ifm">Het referentiemaandloon bedraagt per 1 juli 2026 bruto € 2.337,00 per maand.</text:p>
      <text:p text:style-name="ifm_p_mt.3.7mm_ifm">Benadrukt wordt dat door de inwerkingtreding van de Wet invoering minimumuurloon per 1 januari 2024 het referentiemaandloon van artikel 8, eerste lid, onderdeel b, van de WML niet langer als basis dient voor het minimumloon waarop de werknemer uit hoofde van een dienstbetrekking recht heeft. Het referentiemaandloon wordt nog wel gebruikt voor het vaststellen van de hoogte en de indexatie van diverse uitkeringen. Het referentiemaandloon wordt op grond van de wet afgerond op een veelvoud van 60 cent. Ten opzichte van 1 januari 2026 stijgt het referentiemaandloon met 1,86 procent.</text:p>
      <text:p text:style-name="ifm_p_mt.3.7mm_ifm">De met het wettelijk minimumuurloon corresponderende wettelijke minimumjeugdlonen zijn geregeld in het Besluit minimumjeugdloon<text:note text:id="n3" text:note-class="footnote"><text:note-citation text:label="3 ">3</text:note-citation><text:note-body><text:p text:style-name="ifm_p_font.normal_size.6.93pt_mt..5mm_indent.-0.1161in_mleft.0.1161in_ifm">Stb. 1983, 300.</text:p></text:note-body></text:note>:</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Staffeling</text:span></text:p>
            </table:table-cell>
            <table:table-cell table:style-name="table.cell.border-top.border-bottom.border-right.padding-top.bottom.pleft.pright">
              <text:p text:style-name="text.cell.7.lef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21 jaar en ouder</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 14,99</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 11,99</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 8,99</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 7,5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 5,92</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34,5%</text:p>
          </table:table-cell>
          <table:table-cell table:style-name="table.cell.border-bottom.border-right.padding-top.top.pleft.pright">
            <text:p text:style-name="text.cell.7.left">€ 5,17</text:p>
          </table:table-cell>
        </table:table-row>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 4,50</text:p>
          </table:table-cell>
        </table:table-row>
      </table:table>
      <text:p text:style-name="ifm_p_mt.3.7mm_ifm">Voor werknemers die werkzaam zijn op basis van een arbeidsovereenkomst die is aangegaan in verband met een beroepsbegeleidende leerweg (bbl) gelden alternatieve staffels, die zijn vastgesteld in het Besluit minimumjeugdloon. Voor leerlingen in de bbl in de leeftijd van 15 tot en met 17 jaar en 21 jaar gelden bovenstaande bedragen. In afwijking van bovenstaande gelden voor leerlingen in de bbl in de leeftijd van 18 tot en met 20 jaar de hiermee corresponderende wettelijke minimumjeugdlon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Staffeling</text:span></text:p>
            </table:table-cell>
            <table:table-cell table:style-name="table.cell.border-top.border-bottom.border-right.padding-top.bottom.pleft.pright">
              <text:p text:style-name="text.cell.7.left"><text:span text:style-name="ifm_span_font.bold_color.ffffff_ifm">Per uur</text:span></text:p>
            </table:table-cell>
          </table:table-row>
        </table:table-header-rows>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61,5%</text:p>
          </table:table-cell>
          <table:table-cell table:style-name="table.cell.border-bottom.border-right.padding-top.top.pleft.pright">
            <text:p text:style-name="text.cell.7.left">€ 9,22</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 7,87</text:p>
          </table:table-cell>
        </table:table-row>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45,5%</text:p>
          </table:table-cell>
          <table:table-cell table:style-name="table.cell.border-bottom.border-right.padding-top.top.pleft.pright">
            <text:p text:style-name="text.cell.7.left">€ 6,82</text:p>
          </table:table-cell>
        </table:table-row>
      </table:table>
      <text:p text:style-name="ifm_p_font.italic_mt.3.7mm_ifm">De Minister van Sociale Zaken en Werkgelegenheid,<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505</text:span><text:tab/>5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505</text:span><text:tab/>5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28 april 2026, nr. 2026-0000107275, tot indexatie van het wettelijk minimumloon en bekendmaking van het wettelijk minimumloon per 1 juli 2026 [KetenID WGK028943]</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1650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50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Inkomensbeleid</meta:user-defined>
    <meta:user-defined meta:name="DC.title">Regeling van de Minister van Sociale Zaken en Werkgelegenheid van 28 april 2026, nr. 2026-0000107275, tot indexatie van het wettelijk minimumloon en bekendmaking van het wettelijk minimumloon per 1 juli 2026 [KetenID WGK028943]</meta:user-defined>
    <meta:user-defined meta:name="DCTERMS.W3CDTF/DCTERMS.available">2026-05-05</meta:user-defined>
  </office:meta>
</office:document-meta>
</file>