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8</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april 2026, nr. 2026000832 houdende benoeming van de voorzitter van de veiligheidsregio Zeeland.</text:h>
      <text:p text:style-name="ifm_p_mt.7.4mm_ifm">Wij Willem-Alexander, bij de gratie Gods, Koning der Nederlanden, Prins van Oranje-Nassau, enz. enz. enz.</text:p>
      <text:p text:style-name="ifm_p_mt.3.7mm_ifm">Op de voordracht van de Minister van Justitie en Veiligheid van 27 maart 2026, kenmerk nr. 7166402; Directoraat-Generaal Politie en Veiligheidsregio’s, directie Veiligheidsregio’s, Crisisbeheersing en Meldkamer;</text:p>
      <text:p text:style-name="ifm_p_mt.3.7mm_ifm">Gelet op artikel 11, tweede lid, van de Wet veiligheidsregio’s;</text:p>
      <text:p text:style-name="ifm_p_mt.3.7mm_indent.0mm_ifm">Hebben goedgevonden en verstaan:</text:p>
      <text:p text:style-name="ifm_p_mt.3.7mm_ifm">De heer F.M. Weerwind waarnemend burgemeester van Terneuzen, wordt benoemd tot voorzitter van de veiligheidsregio Zeeland.</text:p>
      <text:p text:style-name="ifm_p_mt.3.7mm_ifm">Dit besluit treedt in werking met ingang van de dag na de datum van uitgifte van de Staatscourant waarin het wordt geplaatst en werkt terug tot en met 28 januari 2026.</text:p>
      <text:p text:style-name="ifm_p_mt.3.7mm_ifm">Onze Minister van Justitie en Veiligheid is belast met de uitvoering van dit besluit.</text:p>
      <text:p text:style-name="ifm_p_font.italic_mt.3.7mm_ifm">
                  ’s-Gravenhage,
                   17 april 2026
               </text:p>
      <text:p text:style-name="ifm_p_mt.3.7mm_ifm">Willem-Alexander</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498</text:span><text:tab/>4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498</text:span><text:tab/>4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april 2026, nr. 2026000832 houdende benoeming van de voorzitter van de veiligheidsregio Zeelan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1649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7 april 2026, nr. 2026000832 houdende benoeming van de voorzitter van de veiligheidsregio Zeeland.</meta:user-defined>
    <meta:user-defined meta:name="DCTERMS.W3CDTF/DCTERMS.available">2026-05-04</meta:user-defined>
  </office:meta>
</office:document-meta>
</file>