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Nederlandse Organisatie voor Wetenschappelijk Onderzoek (NWO) van 22 april 2026 tot wijziging van de Call for proposals ‘Unconventional Information Processing Technologies’</text:h>
      <text:p text:style-name="ifm_p_mt.3.7mm_ifm">De raad van bestuur van de Nederlandse Organisatie voor Wetenschappelijk Onderzoek (NWO)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6.3, eerste en tweede lid, van het Bestuursreglement NWO 2017, alsmede artikel 3.1, eerste en derde lid, en artikel 4.2 van het NWO Domeinreglement 2025;</text:p>
      <text:p text:style-name="ifm_p_mt.3.7mm_ifm">overwegende dat in de Call for proposals ´Unconventional Information Processing Technologies’, in de Staatscourant gepubliceerd op 7 mei 2025, nr. 15596, naar aanleiding van het beschikbaar komen van aanvullende middelen, het subsidieplafond wordt verhoogd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Call for proposals “Unconventional Information Processing Technologies” als volgt te wijzigen:</text:p>
      <text:p text:style-name="ifm_p_mt.3.7mm_ifm">a.<text:s/>het in paragraaf 1.2 genoemde subsidieplafond te verhogen van € 4,650,000 naar € 5,680,793.</text:p>
      <text:p text:style-name="ifm_p_mt.3.7mm_ifm">De tekst van paragraaf 1.2 wordt derhalve gewijzigd in:</text:p>
      <text:section text:style-name="ifm_sect_mleft.5.1mm_ifm" text:name="d15e62">
        <text:h text:style-name="ifm_p_font.bold_mt.5.08mm_page.keep-with-next_ifm" text:outline-level="4">“1.2<text:s/>Available budget</text:h>
        <text:p text:style-name="ifm_p_mt.4.23mm_ifm">The available budget from NWO for this Call for proposals is € 5,680,793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op 7 mei 2025.</text:p>
      <text:p text:style-name="ifm_p_font.italic_mt.3.7mm_ifm">
                  Utrecht,
                   22 april 2026,
               </text:p>
      <text:p text:style-name="ifm_p_font.italic_mt.3.7mm_ifm"><text:line-break/>namens de Raad van bestuur van NWO,<text:line-break/><text:line-break/>J.R.<text:s/>Reijnders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96</text:span><text:tab/>5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96</text:span><text:tab/>5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de Nederlandse Organisatie voor Wetenschappelijk Onderzoek (NWO) van 22 april 2026 tot wijziging van de Call for proposals ‘Unconventional Information Processing Technologies’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649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de Nederlandse Organisatie voor Wetenschappelijk Onderzoek (NWO) van 22 april 2026 tot wijziging van de Call for proposals ‘Unconventional Information Processing Technologies’</meta:user-defined>
    <meta:user-defined meta:name="DCTERMS.W3CDTF/DCTERMS.available">2026-05-05</meta:user-defined>
  </office:meta>
</office:document-meta>
</file>