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, 8 april 2026, nr. 2026000747 houdende benoeming van de voorzitter van de veiligheidsregio Midden- en West-Brabant</text:h>
      <text:p text:style-name="ifm_p_mt.3.7mm_ifm">Wij Willem-Alexander, bij de gratie Gods, Koning der Nederlanden, Prins van Oranje-Nassau, enz. enz. enz.</text:p>
      <text:p text:style-name="ifm_p_mt.3.7mm_ifm">Op de voordracht van de Minister van Justitie en Veiligheid van 13 maart 2026, kenmerk nr. 7229681; Directoraat-Generaal Politie en Veiligheidsregio’s, directie Veiligheidsregio’s, Crisisbeheersing en Meldkamer;</text:p>
      <text:p text:style-name="ifm_p_mt.3.7mm_ifm">Gelet op artikel 11, tweede lid, van de Wet veiligheidsregio’s;</text:p>
      <text:p text:style-name="ifm_p_mt.3.7mm_indent.0mm_ifm">Hebben goedgevonden en verstaan:</text:p>
      <text:p text:style-name="ifm_p_mt.3.7mm_ifm">De heer P.F.G. Depla, burgemeester van Breda, wordt benoemd tot voorzitter van de veiligheidsregio Midden- en West-Brabant</text:p>
      <text:p text:style-name="ifm_p_mt.3.7mm_ifm">Dit besluit treedt in werking met ingang van de dag na de datum van uitgifte van de Staatscourant waarin het wordt geplaatst en werkt terug tot en met 5 februari 2026.</text:p>
      <text:p text:style-name="ifm_p_mt.3.7mm_ifm">Onze Minister van Justitie en Veiligheid is belast met de uitvoering van dit besluit.</text:p>
      <text:p text:style-name="ifm_p_font.italic_mt.3.7mm_ifm">
                  ’s-Gravenhage,
                   8 april 2026
               </text:p>
      <text:p text:style-name="ifm_p_mt.3.7mm_ifm">Willem-Alexander</text:p>
      <text:p text:style-name="ifm_p_font.italic_mt.3.7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6491</text:span><text:tab/>4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6491</text:span><text:tab/>4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, 8 april 2026, nr. 2026000747 houdende benoeming van de voorzitter van de veiligheidsregio Midden- en West-Brabant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649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49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, 8 april 2026, nr. 2026000747 houdende benoeming van de voorzitter van de veiligheidsregio Midden- en West-Brabant</meta:user-defined>
    <meta:user-defined meta:name="DCTERMS.W3CDTF/DCTERMS.available">2026-05-04</meta:user-defined>
  </office:meta>
</office:document-meta>
</file>