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lengen van de invoegstrook, het aanbrengen van drie ononderbroken strepen bij de toeritten en het verplaatsen van verkeersbord A1-100 en A1-120 met onderbord langs rijksweg 50 in de gemeenten Meijerijstad, Son en Breugel en Eindhov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6/10669</text:p>
            <text:p text:style-name="context_bottom"/>
          </text:section>
          <text:p text:style-name="aanhef_wie">DE MINISTER VAN INFRASTRUCTUUR EN WATERSTAAT</text:p>
          <text:p text:style-name="aanhef_wie">BESLUIT</text:p>
          <text:p text:style-name="aanhef_wie">Door middel van het verlengen van de invoegstrook en het aanbrengen van een ononderbroken streep aan de linkerzijde van rijksweg 50 van km 112,650 tot en met km 112,550 alsmede het verplaatsen van de verkeersborden A1-100 en A1-120 met onderbord van het Reglement Verkeersregels en Verkeerstekens 1990 (RVV 1990) naar km 112,470 aan de linkerzijde van rijksweg 50 bij de toerit Veghel, het aanbrengen van een ononderbroken streep bij de toerit Son en Breugel aan de rechterzijde van rijksweg 50 van km 99,140 tot en met km 99,640 en het aanbrengen van een ononderbroken streep bij de toerit Eindhoven aan de rechterzijde van rijksweg 50 van km 96,850 tot en met km 97,270, de verkeersveiligheid op rijksweg 50 te verbeteren en ongewenst rijgedrag te voorkomen. </text:p>
          <text:p text:style-name="aanhef_wie">De betreffende wegvakken zijn in beheer bij Rijkswaterstaat Zuid-Nederland en zijn gelegen in de gemeenten Meijerijstad, Son en Breugel en Eindhoven.</text:p>
          <text:section text:name="considerans_id1-3-2-1-6" text:style-name="considerans">
            <text:p text:style-name="tussenkopcur">
            <text:span text:style-name="nadrukvet">Overwegingen ten aanzien van het besluit</text:span>
          </text:p>
            <text:p text:style-name="considerans.al">
            <text:span text:style-name="nadrukondlijn">Aanvraag/inleiding</text:span>
          </text:p>
            <text:p text:style-name="considerans.al">Op 26 maart 2026 is een verzoek ontvangen van district Midden van Rijkswaterstaat Zuid-Nederland waarin zij vragen om een verkeersbesluit te nemen waarmee wordt geregeld dat er op rijksweg 50 een drietal ononderbroken strepen worden aangebracht op toeritten, een invoegstrook wordt verlengd en het verkeersbord A1-100 en A1-120 met onderbord van het RVV 1990 wordt verplaatst in verband met de verkeersveiligheid op rijksweg 50 in de gemeenten Meijerijstad, Son en Breugel en Eindhoven.</text:p>
            <text:p text:style-name="considerans.al">
            <text:span text:style-name="nadrukvet">1. Wettelijke basis</text:span>
          </text:p>
            <text:p text:style-name="considerans.al">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nsiderans.al">Op grond van artikel 15, tweede lid, van de Wvw moet een verkeersbesluit worden genomen voor het treffen van maatregelen op of aan de weg die tot wijziging van de inrichting van de weg of tot het aanbrengen of verwijderen van voorzieningen ter regeling van het verkeer geschieden, indien de maatregelen leiden tot een beperking of uitbreiding van het aantal categorieën weggebruikers dat van een weg of weggedeelte gebruik kan maken.</text:p>
            <text:p text:style-name="considerans.al">Op grond van artikel 18, eerste lid, onder a, van de Wvw ben ik bevoegd dit besluit te nemen.</text:p>
            <text:p text:style-name="considerans.al">
            <text:span text:style-name="nadrukvet">2. Doel</text:span>
          </text:p>
            <text:p text:style-name="considerans.al">De beoogde maatregelen hebben als doel:</text:p>
            <text:p text:style-name="considerans.al">het vergroten van de verkeersveiligheid;</text:p>
            <text:p text:style-name="considerans.al">het voorkomen van gevaarlijke weefbewegingen;</text:p>
            <text:p text:style-name="considerans.al">het verbeteren van de doorstroming;</text:p>
            <text:p text:style-name="considerans.al">het eenduidig markeren van verkeerssituaties waar inhalen of van rijstrook wisselen onwenselijk is.</text:p>
            <text:p text:style-name="considerans.al">
            <text:span text:style-name="nadrukvet">3. Maatregelen</text:span>
          </text:p>
            <text:p text:style-name="considerans.al">De uit te voeren werkzaamheden bestaan uit:</text:p>
            <text:p text:style-name="considerans.al">Km 112,650 (Li) t/m km 112,550 (Li) Verlengen invoegstrook, verlengen ononderbroken streep, verplaatsen borden A1-100 en A1-120 naar km 112,470 in de gemeente Meijerijstad;</text:p>
            <text:p text:style-name="considerans.al">Km 99,140 (Re) t/m km 97,270 (Re) Aanbrengen ononderbroken streep bij toerit in de gemeente Son en Breugel;</text:p>
            <text:p text:style-name="considerans.al">Km 96,850 (Re) t/m km 97,270 (Re) Aanbrengen ononderbroken streep bij toerit in de gemeente Eindhoven.</text:p>
            <text:p text:style-name="considerans.al">
            <text:span text:style-name="nadrukvet">4. Motivering</text:span>
          </text:p>
            <text:p text:style-name="considerans.al">Uit het oogpunt van:</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text:p>
            <text:p text:style-name="considerans.al">het voorkomen of beperken van door het verkeer veroorzaakte aantasting van het karakter of van de functie van objecten of gebieden;</text:p>
            <text:p text:style-name="considerans.al">is het noodzakelijk om de bestaande invoegstrook bij km 112,620 aan de linkerzijde van rijksweg 50 te verlengen en een ononderbroken streep aan te brengen aan de linkerzijde van rijksweg 50 van km 112,650 tot en met km 112,550 alsmede het aanbrengen van twee ononderbroken strepen aan de rechterzijde van rijksweg 50 van km 99,140 tot en met km 99,640 en van km 96,850 tot en met km 97,270 om de verkeersveiligheid op de rijksweg te verbeteren en ongewenst rijgedrag te voorkomen.</text:p>
            <text:p text:style-name="considerans.al">Door middel van het verplaatsen van het verkeersbord A1-100 en A1-120 met onderbord langs rijksweg 50 naar km 112,470 bij de aansluiting Veghel wordt voldaan aan de wettelijke eis dat de verkeersborden 100 meter na het einde van de invoegstrook moeten staan.</text:p>
            <text:p text:style-name="considerans.al">Het verkeersbesluit gaat in op 1 mei 2026. </text:p>
            <text:p text:style-name="considerans.al">
            <text:span text:style-name="nadrukvet">5. Wegtraject</text:span>
          </text:p>
            <text:p text:style-name="considerans.al">Het wegtraject is aangegeven op de bij dit besluit behorende tekeningen (bijlage 1 tot en met 3). </text:p>
            <text:p text:style-name="considerans.al">De betrokken weggedeelten zijn in beheer bij het Rijk en gelegen in de gemeenten Meijerijstad, Son en Breugel en Eindhoven.</text:p>
            <text:p text:style-name="considerans.al">
            <text:span text:style-name="nadrukvet">GEVOLGDE PROCEDURE</text:span>
          </text:p>
            <text:p text:style-name="considerans.al">De voorbereiding van dit besluit heeft conform het gestelde in afdeling 4.1.2 van de Algemene wet bestuursrecht (Awb) plaatsgevonden.</text:p>
            <text:p text:style-name="considerans.al">Overeenkomstig artikel 24 van het BABW is overleg gepleegd met de Politie eenheid Oost-Brabant. </text:p>
            <text:p text:style-name="considerans.al">Overeenkomstig artikel 25 van het BABW is overleg gepleegd met de gemeenten Meijerijstad, Son en Breugel en Eindhoven.</text:p>
            <text:p text:style-name="considerans.al">
            <text:span text:style-name="nadrukvet">6. Ondertekening</text:span>
          </text:p>
            <text:p text:style-name="considerans.al">De minister van Infrastructuur en Waterstaat,</text:p>
            <text:p text:style-name="considerans.al">namens deze, </text:p>
            <text:p text:style-name="considerans.al">Afdelingshoofd Vergunningverlening Rijkswaterstaat Zuid-Nederland, </text:p>
            <text:p text:style-name="considerans.al">P.A.M. Smeets</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vet">1. Informatie en bezwaar</text:span>
        </text:p>
          <text:p text:style-name="bezwaarschrift_al">Om te bepalen of u meer informatie wilt, kunnen de volgende vragen en aandachtspunten u helpen:</text:p>
          <text:list text:style-name="id1-3-2-3-4">
            <text:list-item text:style-override="id1-3-2-3-4-1">
              <text:number>1.</text:number>
              <text:p text:style-name="al">Is de inhoud van het besluit duidelijk en is helder wat het concreet voor u betekent?</text:p>
            </text:list-item>
            <text:list-item text:style-override="id1-3-2-3-4-2">
              <text:number>2.</text:number>
              <text:p text:style-name="al">Kunt u beoordelen of het besluit inhoudelijk juist is of niet? Of heeft u behoefte aan een toelichting?</text:p>
            </text:list-item>
            <text:list-item text:style-override="id1-3-2-3-4-3">
              <text:number>3.</text:number>
              <text:p text:style-name="al">Kloppen de gegevens over u in het besluit en heeft u alle gegevens verstrekt?</text:p>
            </text:list-item>
          </text:list>
          <text:p text:style-name="bezwaarschrift_al">Ook wanneer u andere vragen heeft over het besluit of de procedure, of wanneer u zich op een of andere manier heeft gestoord aan de wijze waarop bij de besluitvorming met u of uw belangen is omgegaan, kunt u contact opnemen.</text:p>
          <text:p text:style-name="bezwaarschrift_al">Het besluit met de daarbij behorende stukken, ligt vanaf 1 mei 2026 gedurende zes weken ter inzage bij: het kantoor van Rijkswaterstaat Zuid-Nederland, Magistratenlaan 82 te ‘s-Hertogenbosch. </text:p>
          <text:p text:style-name="bezwaarschrift_al">
          <text:span text:style-name="nadrukvet">Bent u het niet eens met dit besluit?</text:span>
        </text:p>
          <text:p text:style-name="bezwaarschrift_al">Dan kunt u op grond van de Algemene wet bestuursrecht bezwaar maken. U moet hiervoor wel belanghebbende bij het besluit zijn. De volgende vragen en aandachtspunten kunnen u helpen bij het maken van bezwaar:</text:p>
          <text:list text:style-name="id1-3-2-3-9">
            <text:list-item text:style-override="id1-3-2-3-9-1">
              <text:number>1.</text:number>
              <text:p text:style-name="al">Wat zijn de redenen dat u het met het besluit niet eens bent?</text:p>
            </text:list-item>
            <text:list-item text:style-override="id1-3-2-3-9-2">
              <text:number>2.</text:number>
              <text:p text:style-name="al">Welk doel wilt u met uw bezwaar tegen het besluit bereiken? Wat verwacht u van Rijkswaterstaat?</text:p>
            </text:list-item>
            <text:list-item text:style-override="id1-3-2-3-9-3">
              <text:number>3.</text:number>
              <text:p text:style-name="al">Is het u voldoende duidelijk wat een bezwaarprocedure inhoudt en weet u of u met een bezwaar uw doel kunt bereiken? Kunt u uw doel op een andere, wellicht eenvoudigere wijze bereiken?</text:p>
            </text:list-item>
          </text:list>
          <text:p text:style-name="bezwaarschrift_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bezwaarschrift_al">
          <text:span text:style-name="nadrukvet">Hoe maakt u bezwaar?</text:span>
        </text:p>
          <text:p text:style-name="bezwaarschrift_al">Om bezwaar te maken moet u, binnen zes weken na de dag waarop dit besluit is bekendgemaakt, een bezwaarschrift indienen. U kunt uw bezwaarschrift sturen naar de minister van Infrastructuur en Waterstaat, ter attentie van Rijkswaterstaat Zuid-Nederland, afdeling Werkenpakket, Postbus 2232, 3500 GE te Utrecht.</text:p>
          <text:p text:style-name="bezwaarschrift_al">In het bezwaarschrift moet in ieder geval het volgende staan:</text:p>
          <text:list text:style-name="id1-3-2-3-14">
            <text:list-item text:style-override="id1-3-2-3-14-1">
              <text:number>1.</text:number>
              <text:p text:style-name="al">uw naam en adres, en liefst ook uw telefoonnummer;</text:p>
            </text:list-item>
            <text:list-item text:style-override="id1-3-2-3-14-2">
              <text:number>2.</text:number>
              <text:p text:style-name="al">een duidelijke omschrijving van het besluit waartegen u bezwaar maakt (bijvoorbeeld door de datum en het kenmerk van het besluit te vermelden of door een kopie mee te sturen);</text:p>
            </text:list-item>
            <text:list-item text:style-override="id1-3-2-3-14-3">
              <text:number>3.</text:number>
              <text:p text:style-name="al">de reden waarom u bezwaar maakt;</text:p>
            </text:list-item>
            <text:list-item text:style-override="id1-3-2-3-14-4">
              <text:number>4.</text:number>
              <text:p text:style-name="al">de datum en uw handtekening.</text:p>
            </text:list-item>
          </text:list>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Bij het verzoek moet voorts een afschrift van het bezwaarschrift worden overgelegd. Zo mogelijk wordt tevens een afschrift van de beschikking waarop het geschil betrekking heeft overgelegd.</text:p>
          <text:p text:style-name="bezwaarschrift_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bezwaarschrift_al">
          <text:span text:style-name="nadrukvet">Vertaling</text:span>
        </text:p>
          <text:p text:style-name="bezwaarschrift_al">Indien het beroep- of verzoekschrift in een vreemde taal is gesteld en een vertaling voor een goede behandeling van het beroep of verzoek noodzakelijk is, dient de indiener zorg te dragen voor een vertaling.</text:p>
          <text:p text:style-name="bezwaarschrift_al">
          <text:span text:style-name="nadrukvet">Wat zijn de kosten?</text:span>
        </text:p>
          <text:p text:style-name="bezwaarschrift_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8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48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48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Rijkswaterstaat - Zuid-Nederland - 's-Hertogenbosch</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Z2026-00005105</meta:user-defined>
    <meta:user-defined meta:name="DCTERMS.abstract">Verkeersbesluit voor het verlengen van de invoegstrook, aanbrengen van drie ononderbroken strepen en het verplaatsen van verkeersbord A1-100 en A1-120 met onderbord langs rijksweg 50 in de gemeenten Meijerijstad, Son en Breugel en Eindhoven.</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oor het verlengen van de invoegstrook, het aanbrengen van drie ononderbroken strepen bij de toeritten en het verplaatsen van verkeersbord A1-100 en A1-120 met onderbord langs rijksweg 50 in de gemeenten Meijerijstad, Son en Breugel en Eindhoven</meta:user-defined>
    <meta:user-defined meta:name="DCTERMS.W3CDTF/DCTERMS.available">2026-05-01</meta:user-defined>
    <meta:user-defined meta:name="DCTERMS.W3CDTF/OVERHEIDop.jaargang">2026</meta:user-defined>
    <meta:user-defined meta:name="OVERHEIDop.publicationIssue">16489</meta:user-defined>
    <meta:user-defined meta:name="OVERHEIDop.StcrtID/DC.identifier">stcrt-2026-16489</meta:user-defined>
    <meta:user-defined meta:name="OVERHEIDop.versieInformatie"/>
  </office:meta>
</office:document-meta>
</file>