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ervangen steiger 5 Durgerdammerdijk Zaak: 2026ALG1170 DSO-Nummer: 2026040900303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Aanvrager: Tebezo Waterbouw &amp; Nautische Dienstverlening B.V.</text:p>
      <text:p text:style-name="ifm_p_ifm">Adres: Durgerdammerdijk te Amsterdam</text:p>
      <text:p text:style-name="ifm_p_ifm">Ontvangstdatum: 9 april 2026</text:p>
      <text:p text:style-name="ifm_p_ifm">Activiteit: vervanging van Steiger 5</text:p>
      <text:p text:style-name="ifm_p_ifm">DSO verzoeknummer: 2026040900303</text:p>
      <text:p text:style-name="ifm_p_ifm">Zaaknummer: 2026ALG1170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6487</text:span><text:tab/>6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6487</text:span><text:tab/>6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ervangen steiger 5 Durgerdammerdijk Zaak: 2026ALG1170 DSO-Nummer: 202604090030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6-1648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48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ervangen steiger 5 Durgerdammerdijk Zaak: 2026ALG1170 DSO-Nummer: 2026040900303, Inspectie Leefomgeving en Transport</meta:user-defined>
    <meta:user-defined meta:name="DCTERMS.W3CDTF/DCTERMS.available">2026-05-06</meta:user-defined>
  </office:meta>
</office:document-meta>
</file>