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hoogspanningskabels d.m.v. een gestuurde boring kruisend met de spoorweg nabij de Rieteweg te Zwolle</text:p>
            <text:p text:style-name="common-al">Besluit: verleend</text:p>
            <text:p text:style-name="common-al">Verzonden naar aanvrager op: 28-04-2026</text:p>
            <text:p text:style-name="common-al">Zaaknummer: Z2026-000359</text:p>
            <text:p text:style-name="common-al">DSO nummer: 20260305000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9</meta:user-defined>
    <meta:user-defined meta:name="DCTERMS.abstract">het leggen van mantelbuizen t.b.v. hoogspanningskabels d.m.v. een gestuurde boring kruisend met de spoorweg nabij de Rieteweg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483</meta:user-defined>
    <meta:user-defined meta:name="OVERHEIDop.StcrtID/DC.identifier">stcrt-2026-16483</meta:user-defined>
    <meta:user-defined meta:name="OVERHEIDop.versieInformatie"/>
  </office:meta>
</office:document-meta>
</file>