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81</text:p>
          </table:table-cell>
        </table:table-row>
        <table:table-row table:style-name="staatscourant.koprow1">
          <table:covered-table-cell/>
          <table:covered-table-cell/>
          <table:table-cell office:value-type="string" table:style-name="staatscourant.publicatiedatumcel">
            <text:p>5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NWO van 22 april 2026 tot wijziging van de Call for proposals NWA Slavernijverleden: (onderbelichte vormen van) doorwerkingen en perspectieven</text:h>
      <text:p text:style-name="ifm_p_mt.3.7mm_ifm">De raad van bestuur van NWO;</text:p>
      <text:p text:style-name="ifm_p_mt.3.7mm_ifm">gelet op artikel 6, vierde lid, van de Wet op de Nederlandse Organisatie voor Wetenschappelijk Onderzoek en artikel 2.1.2, eerste lid, van de NWO Subsidieregeling 2024;</text:p>
      <text:p text:style-name="ifm_p_mt.3.7mm_ifm">overwegende dat in de Call for proposals NWA Slavernijverleden: (onderbelichte vormen van) doorwerkingen en perspectieven, in de Staatscourant gepubliceerd op 11 maart 2025, nr. 8374, sindsdien gewijzigd op 20 oktober 2025, nr. 35322, het subsidieplafond voor de Call for proposals verhoogd wordt vanwege de beschikbaarstelling van aanvullend budget van het Ministerie van Binnenlandse Zaken en Koninkrijksrelaties en middelen nodig voor indexatie vanuit NWA Lijn 2.</text:p>
      <text:p text:style-name="ifm_p_mt.3.7mm_indent.0mm_ifm">BESLUIT:</text:p>
      <text:h text:style-name="ifm_p_font.bold_mt.5.08mm_page.keep-with-next_ifm" text:outline-level="2">Artikel<text:s/>1<text:s/></text:h>
      <text:p text:style-name="ifm_p_font.roman_mt.4.23mm_ifm">De Call for proposals NWA Slavernijverleden: (onderbelichte vormen van) doorwerkingen en perspectieven te wijzigen als volgt:</text:p>
      <text:p text:style-name="ifm_p_mt.3.7mm_ifm">a.<text:s/>het in paragraaf 1.2 genoemde subsidieplafond te verhogen van 2.750.000 euro naar 3.286.541 euro. De tekst van paragraaf 1.2 wordt derhalve gewijzigd in:</text:p>
      <text:section text:style-name="ifm_sect_mleft.5.1mm_ifm" text:name="d15e57">
        <text:p text:style-name="ifm_p_ifm">“Het subsidieplafond voor deze Call for proposals bedraagt in totaal € 3.286.541. Binnen deze Call for proposals wordt naar verwachting maximaal één aanvraag toegewezen.”</text:p>
      </text:section>
      <text:p text:style-name="ifm_p_mt.3.7mm_ifm">b.<text:s/>in paragraaf 3.2, subparagraaf ‘Wat kan worden aangevraagd’, wordt de tekst:</text:p>
      <text:section text:style-name="ifm_sect_mleft.5.1mm_ifm" text:name="d15e65">
        <text:p text:style-name="ifm_p_ifm">“Binnen dit programma is maximaal € 2.750.000 subsidie aan te vragen voor één aanvraag.”</text:p>
      </text:section>
      <text:p text:style-name="ifm_p_mt.3.7mm_ifm">gewijzigd in:</text:p>
      <text:section text:style-name="ifm_sect_mleft.5.1mm_ifm" text:name="d15e70">
        <text:p text:style-name="ifm_p_ifm">“Binnen dit programma is maximaal € 3.286.541 subsidie aan te vragen voor één aanvraag.”</text:p>
      </text:section>
      <text:h text:style-name="ifm_p_font.bold_mt.5.08mm_page.keep-with-next_ifm" text:outline-level="2">Artikel<text:s/>2<text:s/></text:h>
      <text:p text:style-name="ifm_p_mt.4.23mm_ifm">Dit besluit treedt in werking met ingang van de dag na bekendmaking in de Staatscourant, en werkt terug tot en met 11 maart 2025.</text:p>
      <text:p text:style-name="ifm_p_font.italic_mt.3.7mm_ifm">
                  Utrecht,
                   22 april 2026,
               </text:p>
      <text:p text:style-name="ifm_p_font.italic_mt.3.7mm_ifm"><text:line-break/>namens de raad van bestuur van NWO,<text:line-break/><text:line-break/>J.W.<text:s/>Reijnders<text:line-break/>directeur Thematische Programm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6481</text:span><text:tab/>5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6481</text:span><text:tab/>5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raad van bestuur van NWO van 22 april 2026 tot wijziging van de Call for proposals NWA Slavernijverleden: (onderbelichte vormen van) doorwerkingen en perspectieven</dc:title>
    <meta:user-defined meta:name="OVERHEID.ZelfstandigBestuursorgaan/DC.creator">Nederlandse Organisatie voor Wetenschappelijk Onderzoek</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648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481</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Onderwijs en wetenschap | Onderzoek en wetenschap</meta:user-defined>
    <meta:user-defined meta:name="DC.title">Besluit van de raad van bestuur van NWO van 22 april 2026 tot wijziging van de Call for proposals NWA Slavernijverleden: (onderbelichte vormen van) doorwerkingen en perspectieven</meta:user-defined>
    <meta:user-defined meta:name="DCTERMS.W3CDTF/DCTERMS.available">2026-05-05</meta:user-defined>
  </office:meta>
</office:document-meta>
</file>