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breiden van een wooncomplex aan de Karspeldreef 15 te Amsterdam</text:p>
            <text:p text:style-name="common-al">Besluit: verleend</text:p>
            <text:p text:style-name="common-al">Verzonden naar aanvrager op: 28 april 2026</text:p>
            <text:p text:style-name="common-al">Zaaknummer: Z2026-000251</text:p>
            <text:p text:style-name="common-al">DSO nummer: 202602120138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48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48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48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51</meta:user-defined>
    <meta:user-defined meta:name="DCTERMS.abstract">het uitbreiden van een wooncomplex aan de Karspeldreef 15 te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4-30</meta:user-defined>
    <meta:user-defined meta:name="DCTERMS.W3CDTF/OVERHEIDop.jaargang">2026</meta:user-defined>
    <meta:user-defined meta:name="OVERHEIDop.publicationIssue">16480</meta:user-defined>
    <meta:user-defined meta:name="OVERHEIDop.StcrtID/DC.identifier">stcrt-2026-16480</meta:user-defined>
    <meta:user-defined meta:name="OVERHEIDop.versieInformatie"/>
  </office:meta>
</office:document-meta>
</file>