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47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wijziging van een omgevingsvergunning flora- en fauna-activiteit project “PHS Den Bosch-Vught”, Rijksdienst voor Ondernemend Nederland</text:h>
      <text:p text:style-name="ifm_p_mt.7.4mm_ifm">ProRail B.V. vroeg op 21 april 2026 een wijziging van een omgevingsvergunning flora- en fauna-activiteit aan voor het project “PHS Den Bosch-Vught”. ProRail vroeg de wijziging van de vergunning aan om:</text:p>
      <text:p text:style-name="ifm_p_ifm">•  de rust- of voortplantingsplaatsen van de gewone dwergvleermuis, laatvlieger, rosse vleermuis en levendbarende hagedis te beschadigen of te vernielen.</text:p>
      <text:p text:style-name="ifm_p_ifm">•  de nesten of rustplaatsen van de huismus te beschadigen, te vernielen of weg te nem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Minister van Landbouw, Visserij, Voedselzekerheid en Natuur. Met dit bericht laat hij weten dat hij deze aanvraag heeft ontvangen.</text:p>
      <text:h text:style-name="ifm_p_font.bold_mt.5.08mm_page.keep-with-next_ifm" text:outline-level="4">Wanneer besluit de minister over de vergunningsaanvraag?</text:h>
      <text:p text:style-name="ifm_p_mt.4.23mm_ifm">De minister heeft de vergunningsaanvraag ontvangen op 21 april 2026. Als hij een besluit neemt over de aanvraag, publiceert de minister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 042 42 42 (lokaal tarief). Op www.rvo.nl/contact staat hoe u verder contact met ons opneem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6479</text:span><text:tab/>6 me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6479</text:span><text:tab/>6 me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wijziging van een omgevingsvergunning flora- en fauna-activiteit project “PHS Den Bosch-Vught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9/xml/MC-OEP-StcrtVergunningenAndereVerg-Web.xml</meta:user-defined>
    <meta:user-defined meta:name="OVERHEIDop.steltVast"/>
    <meta:user-defined meta:name="OVERHEIDop.StcrtID/DC.identifier">stcrt-2026-16479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6479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wijziging van een omgevingsvergunning flora- en fauna-activiteit project “PHS Den Bosch-Vught”, Rijksdienst voor Ondernemend Nederland</meta:user-defined>
    <meta:user-defined meta:name="DCTERMS.W3CDTF/DCTERMS.available">2026-05-06</meta:user-defined>
  </office:meta>
</office:document-meta>
</file>