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3 april 2026, nr. 2026-0000128961, houdende verschillende wijzigingen voor de Commissie van onafhankelijke deskundigen hersteloperatie toeslagen</text:h>
      <text:p text:style-name="ifm_p_mt.3.7mm_ifm">De Staatssecretaris van Financiën,</text:p>
      <text:p text:style-name="ifm_p_mt.3.7mm_ifm">Gelet op:</text:p>
      <text:p text:style-name="ifm_p_ifm">–  Artikel 5, vijfde lid, van de Instellingsregeling Commissie van onafhankelijke deskundigen hersteloperatie toeslag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Commissie van onafhankelijke deskundigen hersteloperatie toeslagen wordt als volgt gewijzigd:</text:p>
      <text:p text:style-name="ifm_p_mt.3.7mm_indent.no_ifm">A</text:p>
      <text:p text:style-name="ifm_p_mt.3.7mm_ifm">In artikel 1 wordt onderdeel p vervangen door:</text:p>
      <text:section text:style-name="ifm_sect_mleft.5.1mm_ifm" text:name="d15e58">
        <text:p text:style-name="ifm_p_ifm">p.  prof. mr. D.B. Bijl, lid tot 1 mei 2026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mei 2026.</text:p>
      <text:p text:style-name="ifm_p_mt.3.7mm_ifm">Dit besluit zal met toelichting in de Staatscourant worden geplaatst.</text:p>
      <text:p text:style-name="ifm_p_font.italic_mt.3.7mm_ifm">
                  Den Haag,
                   23 april 2026
               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De afschaling van de werkzaamheden van de Commissie van Wijzen (CvW) wordt voortgezet.</text:p>
      <text:p text:style-name="ifm_p_mt.3.7mm_ifm">Met dit besluit neemt prof. mr. D.B. Bijl per 1 mei 2026 afscheid van de CvW, onder dankzegging van verleende diensten.</text:p>
      <text:p text:style-name="ifm_p_mt.3.7mm_ifm">Dit besluit heeft, ten aanzien van de voornoemde wijziging, terugwerkende kracht omdat het niet is gelukt om deze wijziging tijdig te formaliseren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70</text:span><text:tab/>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70</text:span><text:tab/>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3 april 2026, nr. 2026-0000128961, houdende verschillende wijzigingen voor de Commissie van onafhankelijke deskundigen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647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 van 23 april 2026, nr. 2026-0000128961, houdende verschillende wijzigingen voor de Commissie van onafhankelijke deskundigen hersteloperatie toeslagen</meta:user-defined>
    <meta:user-defined meta:name="DCTERMS.W3CDTF/DCTERMS.available">2026-05-05</meta:user-defined>
  </office:meta>
</office:document-meta>
</file>