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vaardersdijk 01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6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vaardersdijk 01 Lelystad.</text:p>
            <text:p text:style-name="last-al">De Minister heeft de vergunningaanvraag ontvangen op 2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17</meta:user-defined>
    <meta:user-defined meta:name="DCTERMS.abstract">ND25-09-1085 -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vaardersdijk 01 Lely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467</meta:user-defined>
    <meta:user-defined meta:name="OVERHEIDop.StcrtID/DC.identifier">stcrt-2026-16467</meta:user-defined>
    <meta:user-defined meta:name="OVERHEIDop.versieInformatie"/>
  </office:meta>
</office:document-meta>
</file>