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WO-domein Toegepaste en Technische Wetenschappen van 17 april 2026 tot wijziging van de Call for proposals Take-off fase 1 Haalbaarheidsstudies WO 2026</text:h>
      <text:p text:style-name="ifm_p_mt.3.7mm_ifm">Het bestuur van NWO-domein Toegepaste en Technische Wetenschappen</text:p>
      <text:p text:style-name="ifm_p_mt.3.7mm_ifm">gelet op <text:span text:style-name="ifm_span_font.underline_ifm">artikel 6, vierde lid, van de Wet op de Nederlandse Organisatie voor Wetenschappelijk Onderzoek</text:span>;</text:p>
      <text:p text:style-name="ifm_p_mt.3.7mm_ifm">gelet op artikel <text:span text:style-name="ifm_span_font.underline_ifm">6.3, eerste en tweede lid, van het Bestuursreglement NWO 2017</text:span>, alsmede <text:span text:style-name="ifm_span_font.underline_ifm">artikel 3.1, eerste en derde lid</text:span>, en <text:span text:style-name="ifm_span_font.underline_ifm">artikel 4.2, eerste lid, van het Domeinreglement 2025</text:span>;</text:p>
      <text:p text:style-name="ifm_p_mt.3.7mm_ifm">overwegende dat in de <text:span text:style-name="ifm_span_font.underline_ifm">Take-off fase 1 haalbaarheidsstudies WO 2026</text:span>, in de Staatscourant gepubliceerd op 19-01-2026, nr. stcrt-2026-1039. Om een versnelde aanvang van de beoordelingsprocedure mogelijk te maken en de doorlooptijd voor aanvragers te verkorten, wordt het minimumaantal aanvragen per pakket verlaagd van 40 naar 20 aanvragen. Het honoreringspercentage per pakket wordt verhoogd van 37,5% naar 45% en het beschikbare budget wordt verhoogd van 4.500.000 euro naar 5.400.000 euro.</text:p>
      <text:p text:style-name="ifm_p_mt.3.7mm_indent.0mm_ifm">BESLUIT:</text:p>
      <text:h text:style-name="ifm_p_font.bold_mt.5.08mm_page.keep-with-next_ifm" text:outline-level="2">Artikel<text:s/>1<text:s/></text:h>
      <text:p text:style-name="ifm_p_font.roman_mt.4.23mm_ifm">De Call for proposals <text:span text:style-name="ifm_span_font.underline_mt.4.23mm_ifm">Take-off fase 1 Haalbaarheidsstudies WO 2026</text:span> te wijzigen als volgt:</text:p>
      <text:p text:style-name="ifm_p_mt.3.7mm_ifm">a.<text:s/>het in paragraaf 1.2 genoemde subsidieplafond te verhogen van 4.500.000 euro naar 5.400.000 euro; maximaal aantal pakketten te verhogen van vijf naar tien pakketten; het maximaal aantal aanvragen per pakket te verlagen van 40 naar 20 aanvragen; het aantal hoogst geprioriteerde aanvragen die worden toegewezen te verlagen van 15 naar 9 aanvragen; het toekenningspercentage per pakket te verhogen van 37,5% naar 45%; mogelijkheid om een pakket aan te vullen te verlagen van 44 naar 22 aanvragen; minimumaantal aanvragen in het laatste pakket te verlagen van 20 naar 10 aanvragen.</text:p>
      <text:p text:style-name="ifm_p_mt.3.7mm_ifm">De tekst van paragraaf 1.2 wordt derhalve gewijzigd in:</text:p>
      <text:section text:style-name="ifm_sect_mleft.5.1mm_ifm" text:name="d15e80">
        <text:p text:style-name="ifm_p_ifm">“Het subsidieplafond voor deze Call for proposals bedraagt voor aanvragen die zijn ingediend in totaal € 5.400.000. Voor dit bedrag gelden de volgende verdeelregels:</text:p>
        <text:p text:style-name="ifm_p_ifm">–  Er worden maximaal tien pakketten in behandeling genomen.</text:p>
        <text:p text:style-name="ifm_p_ifm">–  Ieder pakket bestaat uit maximaal 20 aanvragen die de beoordelingsprocedure zullen doorlopen. Een pakket wordt gesloten zodra er 20 aanvragen in behandeling zijn genomen voor dat pakket.</text:p>
        <text:p text:style-name="ifm_p_ifm">–  Per pakket worden maximaal de 9 hoogst geprioriteerde aanvragen toegewezen (45%) die als geheel ten minste een score van 4,0 (gemiddelde totaalscore) of lager moet krijgen. Daarnaast moet de aanvraag tevens op elk van de afzonderlijke beoordelingscriteria gemiddeld een score van 5,4 of lager krijgen (zie ook paragraaf 4.2.6).</text:p>
        <text:p text:style-name="ifm_p_ifm">–  Per pakket kan het aantal in behandeling genomen aanvragen meer of minder zijn dan 20 door onvoorziene omstandigheden. In een dergelijke situatie kan NWO besluiten de beoordeling van het pakket doorgang te laten vinden met minder dan 20 aanvragen. NWO kan besluiten om een pakket aan te vullen tot maximaal 22 aanvragen.</text:p>
        <text:p text:style-name="ifm_p_ifm">–  Het subsidieplafond van € 5.400.000 is een vaststaand plafond voor aanvragen die worden ingediend tussen 19 januari 2026 en 10 december 2026. Op het moment dat er 200 aanvragen zijn ingediend, kan NWO besluiten om de mogelijkheid om in te dienen in deze Call for proposals voortijdig te sluiten. NWO zal hierover communiceren door middel van een aankondiging op de financieringspagina van deze Call for proposals. Indien de Call for proposals voortijdig wordt gesloten, zullen aanvragen die na het moment van sluiting van deze Call for proposals worden ingediend, niet in behandeling worden genomen.</text:p>
        <text:p text:style-name="ifm_p_ifm">–  Indien het subsidieplafond niet is bereikt en er op 10 december 2026 wordt geconstateerd dat er in het laatste pakket minder dan 20 aanvragen, maar ten minste 10 aanvragen in behandeling worden genomen, dan zal het laatste pakket bestaan uit deze aanvragen. Indien er in het laatste pakket minder dan 10 aanvragen in behandeling zouden worden genomen, dan zullen deze aanvragen aan het voorlaatste pakket worden toegevoegd.</text:p>
        <text:p text:style-name="ifm_p_ifm">In bovengenoemde gevallen waarin een pakket uit meer of minder dan 20 aanvragen bestaat, kan het voorkomen dat een subsidieverleningspercentage van 45% niet tot een afgerond getal van toe te wijzen aanvragen leidt. Het aantal toe te wijzen aanvragen wordt in dat geval omhoog afgerond in het voordeel van de aanvragers.</text:p>
        <text:p text:style-name="ifm_p_ifm">Indien na prioritering van de aanvragen blijkt dat er sprake is van een ex aequo-situatie, kan dit in voorkomende gevallen een afwijking van het bovengenoemde subsidieverleningspercentage met zich meebrengen (zie paragraaf 4.2.7: Ex aequo).”</text:p>
      </text:section>
      <text:p text:style-name="ifm_p_mt.3.7mm_ifm">b.<text:s/>in paragraaf 1.1 subparagraaf ‘1.1.1 Veranderingen ten opzichte van de vorige Call for proposals’, wordt de tekst:</text:p>
      <text:section text:style-name="ifm_sect_mleft.5.1mm_ifm" text:name="d15e103">
        <text:p text:style-name="ifm_p_ifm">“Aanvragen worden in pakketten van 40 aanvragen beoordeeld en per pakket worden 15 aanvragen toegewezen, mits deze voldoen aan de gestelde kwaliteit. Er worden maximaal vijf pakketten in behandeling genomen.”</text:p>
      </text:section>
      <text:p text:style-name="ifm_p_mt.3.7mm_ifm">gewijzigd in:</text:p>
      <text:section text:style-name="ifm_sect_mleft.5.1mm_ifm" text:name="d15e108">
        <text:p text:style-name="ifm_p_ifm">“Aanvragen worden in pakketten van 20 aanvragen beoordeeld en per pakket worden maximaal 9 aanvragen toegewezen, mits deze voldoen aan de gestelde kwaliteit. Er worden maximaal tien pakketten in behandeling genomen.”</text:p>
      </text:section>
      <text:h text:style-name="ifm_p_font.bold_mt.5.08mm_page.keep-with-next_ifm" text:outline-level="2">Artikel<text:s/>2<text:s/></text:h>
      <text:p text:style-name="ifm_p_mt.4.23mm_ifm">Dit besluit treedt in werking met ingang van de dag na bekendmaking in de Staatscourant, en werkt terug tot en met 19 januari 2026.</text:p>
      <text:h text:style-name="ifm_p_font.bold_mt.5.08mm_page.keep-with-next_ifm" text:outline-level="2">Artikel<text:s/>3<text:s/></text:h>
      <text:p text:style-name="ifm_p_mt.4.23mm_ifm">Dit besluit wordt aangehaald als: Wijzigingsbesluit Call for proposals Take-off fase 1 haalbaarheidsstudies WO 2026 17 april 2026.</text:p>
      <text:p text:style-name="ifm_p_font.italic_mt.3.7mm_ifm">
                  Utrecht,
                   17 april 2026,
               </text:p>
      <text:p text:style-name="ifm_p_font.italic_mt.3.7mm_ifm"><text:line-break/>namens het domeinbestuur TTW<text:line-break/><text:line-break/>L.<text:s/>Klomp<text:line-break/>domeindirecteur Toegepaste en Technische Wetenschappen (T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466</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466</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NWO-domein Toegepaste en Technische Wetenschappen van 17 april 2026 tot wijziging van de Call for proposals Take-off fase 1 Haalbaarheidsstudies WO 2026</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4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NWO-domein Toegepaste en Technische Wetenschappen van 17 april 2026 tot wijziging van de Call for proposals Take-off fase 1 Haalbaarheidsstudies WO 2026</meta:user-defined>
    <meta:user-defined meta:name="DCTERMS.W3CDTF/DCTERMS.available">2026-05-01</meta:user-defined>
  </office:meta>
</office:document-meta>
</file>