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4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Justitie en Veiligheid, van 28 april 2026, nr. 7504625, houdende wijziging van het besluit tot instelling van de Commissie ICT-inbreuk openbaar ministerie en het besluit houdende vaststelling van de vergoedingen voor de Commissie ICT-inbreuk openbaar ministerie</text:h>
      <text:p text:style-name="ifm_p_mt.3.7mm_ifm">De Minister van Justitie en Veiligheid en het College van procureurs-generaal,</text:p>
      <text:p text:style-name="ifm_p_mt.3.7mm_ifm">Gelet op artikel 2 van de Wet vergoedingen adviescolleges en commissies en artikel 9 van het Instellingsbesluit Commissie ICT-inbreuk openbaar ministerie;</text:p>
      <text:p text:style-name="ifm_p_mt.3.7mm_indent.0mm_ifm">Besluiten:</text:p>
      <text:h text:style-name="ifm_p_font.bold_mt.5.08mm_page.keep-with-next_ifm" text:outline-level="2">ARTIKEL<text:s/>I<text:s/></text:h>
      <text:p text:style-name="ifm_p_font.roman_mt.4.23mm_ifm">Het besluit tot instelling van de Commissie ICT-inbreuk openbaar ministerie wordt als volgt gewijzigd:</text:p>
      <text:p text:style-name="ifm_p_mt.3.7mm_ifm">In artikel 12 wordt ‘vervalt op 1 mei 2026’ vervangen door ‘vervalt op 1 juli 2026’.</text:p>
      <text:h text:style-name="ifm_p_font.bold_mt.5.08mm_page.keep-with-next_ifm" text:outline-level="2">ARTIKEL<text:s/>II<text:s/></text:h>
      <text:p text:style-name="ifm_p_font.roman_mt.4.23mm_ifm">Het besluit houdende vaststelling van de vergoedingen voor de Commissie ICT-inbreuk openbaar ministerie wordt als volgt gewijzigd:</text:p>
      <text:p text:style-name="ifm_p_mt.3.7mm_ifm">In artikel 2 wordt ‘vervalt op 1 mei 2026’ vervangen door ‘vervalt op 1 juli 2026’.</text:p>
      <text:h text:style-name="ifm_p_font.bold_mt.5.08mm_page.keep-with-next_ifm" text:outline-level="2">ARTIKEL<text:s/>III<text:s/></text:h>
      <text:p text:style-name="ifm_p_mt.4.23mm_ifm">Dit besluit treedt in werking met ingang van de dag na de datum van uitgifte van de Staatscourant waarin zij wordt geplaatst.</text:p>
      <text:p text:style-name="ifm_p_mt.3.7mm_ifm">Dit besluit zal met de toelichting in de Staatscourant worden geplaatst.</text:p>
      <text:p text:style-name="ifm_p_font.italic_mt.3.7mm_ifm">
                  ’s-Gravenhage,
                   28 april 2026
               </text:p>
      <text:p text:style-name="ifm_p_font.italic_mt.3.7mm_ifm">De Minister van Justitie en Veiligheid,<text:line-break/>D.M.<text:s/>Van Weel</text:p>
      <text:p text:style-name="ifm_p_font.italic_mt.3.7mm_ifm">Het College van Procureurs-generaal,<text:line-break/>M.<text:s/>Otte</text:p>
      <text:h text:style-name="ifm_p_font.bold_mt.5.08mm_page.break-before_ifm" text:outline-level="3">TOELICHTING</text:h>
      <text:p text:style-name="ifm_p_mt.4.23mm_ifm">Dit besluit regelt de verlenging van de Commissie ICT-inbreuk openbaar ministerie en de daarbij horende vergoedingen. Deze verlenging ziet op twee maanden. De verlenging is nodig aangezien de werkzaamheden niet voor 1 mei 2026 afgerond zullen zijn.</text:p>
      <text:p text:style-name="ifm_p_mt.3.7mm_ifm">In artikel 1 wordt geregeld dat het instellingsbesluit met twee maanden wordt verlengd. Deze vervalt in plaats van op 1 mei, op 1 juli.</text:p>
      <text:p text:style-name="ifm_p_mt.3.7mm_ifm">In artikel 2 wordt geregeld dat het vergoedingsbesluit met twee maanden wordt verlengd. Deze vervalt in plaats van op 1 mei, op 1 juli.</text:p>
      <text:p text:style-name="ifm_p_mt.3.7mm_ifm">In artikel 3 is de inwerkingtreding van dit besluit geregeld. Zowel de verlenging van het instellingsbesluit als het vergoedingsbesluit treden op hetzelfde moment in werking.</text:p>
      <text:p text:style-name="ifm_p_font.italic_mt.3.7mm_ifm">
                  ’s-Gravenhage,
                   28 april 2026
               </text:p>
      <text:p text:style-name="ifm_p_font.italic_mt.3.7mm_ifm">De Minister van Justitie en Veiligheid,<text:line-break/>D.M.<text:s/>Van Weel</text:p>
      <text:p text:style-name="ifm_p_font.italic_mt.3.7mm_ifm">Het College van Procureurs-generaal,<text:line-break/>M.<text:s/>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6463</text:span><text:tab/>30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6463</text:span><text:tab/>30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Justitie en Veiligheid, van 28 april 2026, nr. 7504625, houdende wijziging van het besluit tot instelling van de Commissie ICT-inbreuk openbaar ministerie en het besluit houdende vaststelling van de vergoedingen voor de Commissie ICT-inbreuk openbaar ministerie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BvasAnderBvas-Web/1.29/xml/MC-OEP-StcrtBvasAnderBvas-Web.xml</meta:user-defined>
    <meta:user-defined meta:name="OVERHEIDop.steltVast"/>
    <meta:user-defined meta:name="OVERHEIDop.StcrtID/DC.identifier">stcrt-2026-16463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46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penbare orde en veiligheid | Criminaliteit</meta:user-defined>
    <meta:user-defined meta:name="OVERHEID.TaxonomieBeleidsagenda/OVERHEID.category">Economie | ICT</meta:user-defined>
    <meta:user-defined meta:name="DC.title">Besluit van de Minister van Justitie en Veiligheid, van 28 april 2026, nr. 7504625, houdende wijziging van het besluit tot instelling van de Commissie ICT-inbreuk openbaar ministerie en het besluit houdende vaststelling van de vergoedingen voor de Commissie ICT-inbreuk openbaar ministerie</meta:user-defined>
    <meta:user-defined meta:name="DCTERMS.alternative"/>
    <meta:user-defined meta:name="DCTERMS.W3CDTF/OVERHEIDop.datumOndertekening">2026-04-28</meta:user-defined>
    <meta:user-defined meta:name="DCTERMS.W3CDTF/DCTERMS.available">2026-04-30</meta:user-defined>
    <meta:user-defined meta:name="OVERHEIDop.Ruimtelijkplan/OVERHEIDop.bekendmakingBetreffendePlan"/>
  </office:meta>
</office:document-meta>
</file>