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D-003258 BBV Noord 2026”, Rijksdienst voor Ondernemend Nederland</text:h>
      <text:p text:style-name="ifm_p_mt.7.4mm_ifm">ProRail B.V. vroeg op 13 januari 2026 een omgevingsvergunning flora- en fauna-activiteit aan voor het project “D-003258 BBV Noord 2026”.</text:p>
      <text:p text:style-name="ifm_p_mt.3.7mm_ifm">ProRail vroeg de vergunning aan om (vaste) rust-of voorplantingsplaatsen van de das, ringslang en poelkikker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3 januari 2026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646</text:span><text:tab/>23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646</text:span><text:tab/>23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D-003258 BBV Noord 2026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8/xml/MC-OEP-StcrtVergunningenAndereVerg-Web.xml</meta:user-defined>
    <meta:user-defined meta:name="OVERHEIDop.steltVast"/>
    <meta:user-defined meta:name="OVERHEIDop.StcrtID/DC.identifier">stcrt-2026-164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4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project “D-003258 BBV Noord 2026”, Rijksdienst voor Ondernemend Nederland</meta:user-defined>
    <meta:user-defined meta:name="DCTERMS.W3CDTF/DCTERMS.available">2026-01-23</meta:user-defined>
  </office:meta>
</office:document-meta>
</file>